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rial10Lihavoitu" style:master-page-name="MPF0" style:family="paragraph">
      <style:paragraph-properties fo:break-before="page"/>
    </style:style>
    <style:style style:name="TableColumn23" style:family="table-column">
      <style:table-column-properties style:column-width="2.3944in" style:use-optimal-column-width="false"/>
    </style:style>
    <style:style style:name="TableColumn24" style:family="table-column">
      <style:table-column-properties style:column-width="1.1972in" style:use-optimal-column-width="false"/>
    </style:style>
    <style:style style:name="TableColumn25" style:family="table-column">
      <style:table-column-properties style:column-width="1.1972in" style:use-optimal-column-width="false"/>
    </style:style>
    <style:style style:name="TableColumn26" style:family="table-column">
      <style:table-column-properties style:column-width="2.4159in" style:use-optimal-column-width="false"/>
    </style:style>
    <style:style style:name="Table22" style:family="table">
      <style:table-properties style:width="7.2048in" fo:margin-left="-0.0854in" table:align="left"/>
    </style:style>
    <style:style style:name="TableRow27" style:family="table-row">
      <style:table-row-properties style:use-optimal-row-height="false"/>
    </style:style>
    <style:style style:name="TableCell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top="none" fo:border-left="0.0138in solid #000000" fo:border-bottom="0.0069in solid #000000" fo:border-right="none" style:writing-mode="lr-tb" fo:padding-top="0in" fo:padding-left="0.075in" fo:padding-bottom="0in" fo:padding-right="0.075in"/>
    </style:style>
    <style:style style:name="TableCell31"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32" style:family="table-row">
      <style:table-row-properties style:min-row-height="0.3937in" style:use-optimal-row-height="false"/>
    </style:style>
    <style:style style:name="TableCell3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TableCell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35" style:family="table-row">
      <style:table-row-properties style:min-row-height="0.3937in" style:use-optimal-row-height="false"/>
    </style:style>
    <style:style style:name="TableCell3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TableCell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38" style:family="table-row">
      <style:table-row-properties style:row-height="0.5909in" style:use-optimal-row-height="false"/>
    </style:style>
    <style:style style:name="TableCell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40" style:family="table-row">
      <style:table-row-properties style:row-height="0.3937in" style:use-optimal-row-height="false"/>
    </style:style>
    <style:style style:name="TableCell4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TableCell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43" style:family="table-row">
      <style:table-row-properties style:row-height="0.3937in" style:use-optimal-row-height="false"/>
    </style:style>
    <style:style style:name="TableCell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45" style:family="table-row">
      <style:table-row-properties style:row-height="0.3937in" style:use-optimal-row-height="false"/>
    </style:style>
    <style:style style:name="TableCell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47" style:family="table-row">
      <style:table-row-properties style:row-height="0.3937in" style:use-optimal-row-height="false"/>
    </style:style>
    <style:style style:name="TableCell4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TableCell4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ableRow50" style:family="table-row">
      <style:table-row-properties style:min-row-height="0.3958in" style:use-optimal-row-height="false"/>
    </style:style>
    <style:style style:name="TableCell5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TableCell5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ableRow53" style:family="table-row">
      <style:table-row-properties style:min-row-height="0.3958in" style:use-optimal-row-height="false"/>
    </style:style>
    <style:style style:name="TableCell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55" style:family="table-row">
      <style:table-row-properties style:min-row-height="0.3958in" style:use-optimal-row-height="false"/>
    </style:style>
    <style:style style:name="TableCell5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TableCell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58" style:family="table-row">
      <style:table-row-properties style:min-row-height="0.3958in" style:use-optimal-row-height="false"/>
    </style:style>
    <style:style style:name="TableCell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Row60" style:family="table-row">
      <style:table-row-properties style:row-height="0.2361in" style:use-optimal-row-height="false"/>
    </style:style>
    <style:style style:name="TableCell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2" style:parent-style-name="Arial9" style:family="paragraph">
      <style:paragraph-properties fo:text-align="center"/>
    </style:style>
    <style:style style:name="TableRow63" style:family="table-row">
      <style:table-row-properties style:row-height="0.5909in" style:use-optimal-row-height="false"/>
    </style:style>
    <style:style style:name="TableCell6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TableCell6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ableRow66" style:family="table-row">
      <style:table-row-properties style:row-height="0.2361in" style:use-optimal-row-height="false"/>
    </style:style>
    <style:style style:name="TableCell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Arial9" style:family="paragraph">
      <style:paragraph-properties fo:text-align="center"/>
    </style:style>
    <style:style style:name="TableRow69" style:family="table-row">
      <style:table-row-properties style:row-height="0.3937in" style:use-optimal-row-height="false"/>
    </style:style>
    <style:style style:name="TableCell7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TableCell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72" style:family="table-row">
      <style:table-row-properties style:row-height="0.3937in" style:use-optimal-row-height="false"/>
    </style:style>
    <style:style style:name="TableCell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75" style:family="table-column">
      <style:table-column-properties style:column-width="7.2069in" style:use-optimal-column-width="false"/>
    </style:style>
    <style:style style:name="Table74" style:family="table">
      <style:table-properties style:width="7.2069in" fo:margin-left="-0.0854in" table:align="left"/>
    </style:style>
    <style:style style:name="TableRow76" style:family="table-row">
      <style:table-row-properties style:min-row-height="1.575in" style:use-optimal-row-height="false"/>
    </style:style>
    <style:style style:name="TableCell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78" style:family="table-row">
      <style:table-row-properties style:min-row-height="1.575in" style:use-optimal-row-height="false"/>
    </style:style>
    <style:style style:name="TableCell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80" style:family="table-row">
      <style:table-row-properties style:min-row-height="1.575in" style:use-optimal-row-height="false"/>
    </style:style>
    <style:style style:name="TableCell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83" style:family="table-column">
      <style:table-column-properties style:column-width="7.2069in" style:use-optimal-column-width="false"/>
    </style:style>
    <style:style style:name="Table82" style:family="table">
      <style:table-properties style:width="7.2069in" fo:margin-left="-0.0854in" table:align="left"/>
    </style:style>
    <style:style style:name="TableRow84" style:family="table-row">
      <style:table-row-properties style:min-row-height="0.7875in" style:use-optimal-row-height="false"/>
    </style:style>
    <style:style style:name="TableCell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86" style:family="table-row">
      <style:table-row-properties style:min-row-height="0.7875in" style:use-optimal-row-height="false"/>
    </style:style>
    <style:style style:name="TableCell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88" style:family="table-row">
      <style:table-row-properties style:min-row-height="0.7875in" style:use-optimal-row-height="false"/>
    </style:style>
    <style:style style:name="TableCell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90" style:family="table-row">
      <style:table-row-properties style:min-row-height="1.1812in" style:use-optimal-row-height="false"/>
    </style:style>
    <style:style style:name="TableCell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93" style:family="table-column">
      <style:table-column-properties style:column-width="7.2069in" style:use-optimal-column-width="false"/>
    </style:style>
    <style:style style:name="Table92" style:family="table">
      <style:table-properties style:width="7.2069in" fo:margin-left="-0.0854in" table:align="left"/>
    </style:style>
    <style:style style:name="TableRow94" style:family="table-row">
      <style:table-row-properties style:min-row-height="1.1812in" style:use-optimal-row-height="false"/>
    </style:style>
    <style:style style:name="TableCell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96" style:family="table-row">
      <style:table-row-properties style:min-row-height="1.1812in" style:use-optimal-row-height="false"/>
    </style:style>
    <style:style style:name="TableCell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98" style:family="table-row">
      <style:table-row-properties style:min-row-height="1.1812in" style:use-optimal-row-height="false"/>
    </style:style>
    <style:style style:name="TableCell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00" style:family="table-row">
      <style:table-row-properties style:min-row-height="1.1812in" style:use-optimal-row-height="false"/>
    </style:style>
    <style:style style:name="TableCell1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103" style:family="table-column">
      <style:table-column-properties style:column-width="7.2069in" style:use-optimal-column-width="false"/>
    </style:style>
    <style:style style:name="Table102" style:family="table">
      <style:table-properties style:width="7.2069in" fo:margin-left="-0.0854in" table:align="left"/>
    </style:style>
    <style:style style:name="TableRow104" style:family="table-row">
      <style:table-row-properties style:min-row-height="1.1812in" style:use-optimal-row-height="false"/>
    </style:style>
    <style:style style:name="TableCell1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106" style:family="table-row">
      <style:table-row-properties style:min-row-height="1.1812in" style:use-optimal-row-height="false"/>
    </style:style>
    <style:style style:name="TableCell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08" style:family="table-row">
      <style:table-row-properties style:min-row-height="1.1812in" style:use-optimal-row-height="false"/>
    </style:style>
    <style:style style:name="TableCell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10" style:family="table-row">
      <style:table-row-properties style:min-row-height="1.1812in" style:use-optimal-row-height="false"/>
    </style:style>
    <style:style style:name="TableCell1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12" style:family="table-row">
      <style:table-row-properties style:row-height="0.3937in" style:use-optimal-row-height="false"/>
    </style:style>
    <style:style style:name="TableCell1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ableColumn115" style:family="table-column">
      <style:table-column-properties style:column-width="7.2069in" style:use-optimal-column-width="false"/>
    </style:style>
    <style:style style:name="Table114" style:family="table">
      <style:table-properties style:width="7.2069in" fo:margin-left="-0.0854in" table:align="left"/>
    </style:style>
    <style:style style:name="TableRow116" style:family="table-row">
      <style:table-row-properties style:min-row-height="1.1812in" style:use-optimal-row-height="false"/>
    </style:style>
    <style:style style:name="TableCell1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118" style:family="table-row">
      <style:table-row-properties style:min-row-height="1.1812in" style:use-optimal-row-height="false"/>
    </style:style>
    <style:style style:name="TableCell1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20" style:family="table-row">
      <style:table-row-properties style:min-row-height="1.1812in" style:use-optimal-row-height="false"/>
    </style:style>
    <style:style style:name="TableCell1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22" style:family="table-row">
      <style:table-row-properties style:min-row-height="1.1812in" style:use-optimal-row-height="false"/>
    </style:style>
    <style:style style:name="TableCell1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24" style:family="table-row">
      <style:table-row-properties style:min-row-height="1.1812in" style:use-optimal-row-height="false"/>
    </style:style>
    <style:style style:name="TableCell1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127" style:family="table-column">
      <style:table-column-properties style:column-width="7.2069in" style:use-optimal-column-width="false"/>
    </style:style>
    <style:style style:name="Table126" style:family="table">
      <style:table-properties style:width="7.2069in" fo:margin-left="-0.0854in" table:align="left"/>
    </style:style>
    <style:style style:name="TableRow128" style:family="table-row">
      <style:table-row-properties style:row-height="0.6694in" style:use-optimal-row-height="false"/>
    </style:style>
    <style:style style:name="TableCell1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ableRow130" style:family="table-row">
      <style:table-row-properties style:min-row-height="1.1812in" style:use-optimal-row-height="false"/>
    </style:style>
    <style:style style:name="TableCell1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32" style:family="table-row">
      <style:table-row-properties style:min-row-height="1.1812in" style:use-optimal-row-height="false"/>
    </style:style>
    <style:style style:name="TableCell1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34" style:family="table-row">
      <style:table-row-properties style:min-row-height="1.1812in" style:use-optimal-row-height="false"/>
    </style:style>
    <style:style style:name="TableCell1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36" style:family="table-row">
      <style:table-row-properties style:min-row-height="1.1812in" style:use-optimal-row-height="false"/>
    </style:style>
    <style:style style:name="TableCell1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38" style:family="table-row">
      <style:table-row-properties style:min-row-height="1.1812in" style:use-optimal-row-height="false"/>
    </style:style>
    <style:style style:name="TableCell1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40" style:family="table-row">
      <style:table-row-properties style:min-row-height="1.1812in" style:use-optimal-row-height="false"/>
    </style:style>
    <style:style style:name="TableCell1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42" style:family="table-row">
      <style:table-row-properties style:row-height="0.5909in" style:use-optimal-row-height="false"/>
    </style:style>
    <style:style style:name="TableCell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44" style:family="table-row">
      <style:table-row-properties style:row-height="1.4173in" style:use-optimal-row-height="false"/>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146" style:family="table-row">
      <style:table-row-properties style:min-row-height="1.1812in" style:use-optimal-row-height="false"/>
    </style:style>
    <style:style style:name="TableCell1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149" style:family="table-column">
      <style:table-column-properties style:column-width="7.2069in" style:use-optimal-column-width="false"/>
    </style:style>
    <style:style style:name="Table148" style:family="table">
      <style:table-properties style:width="7.2069in" fo:margin-left="-0.0854in" table:align="left"/>
    </style:style>
    <style:style style:name="TableRow150" style:family="table-row">
      <style:table-row-properties style:min-row-height="1.1812in" style:use-optimal-row-height="false"/>
    </style:style>
    <style:style style:name="TableCell1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152" style:family="table-row">
      <style:table-row-properties style:min-row-height="1.1812in" style:use-optimal-row-height="false"/>
    </style:style>
    <style:style style:name="TableCell1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54" style:family="table-row">
      <style:table-row-properties style:min-row-height="1.1812in" style:use-optimal-row-height="false"/>
    </style:style>
    <style:style style:name="TableCell1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56" style:family="table-row">
      <style:table-row-properties style:min-row-height="1.1812in" style:use-optimal-row-height="false"/>
    </style:style>
    <style:style style:name="TableCell1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58" style:family="table-row">
      <style:table-row-properties style:min-row-height="1.1812in" style:use-optimal-row-height="false"/>
    </style:style>
    <style:style style:name="TableCell1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161" style:family="table-column">
      <style:table-column-properties style:column-width="7.2069in" style:use-optimal-column-width="false"/>
    </style:style>
    <style:style style:name="Table160" style:family="table">
      <style:table-properties style:width="7.2069in" fo:margin-left="-0.0854in" table:align="left"/>
    </style:style>
    <style:style style:name="TableRow162" style:family="table-row">
      <style:table-row-properties style:min-row-height="1.1812in" style:use-optimal-row-height="false"/>
    </style:style>
    <style:style style:name="TableCell1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164" style:family="table-row">
      <style:table-row-properties style:min-row-height="1.1812in" style:use-optimal-row-height="false"/>
    </style:style>
    <style:style style:name="TableCell1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66" style:family="table-row">
      <style:table-row-properties style:min-row-height="1.1812in" style:use-optimal-row-height="false"/>
    </style:style>
    <style:style style:name="TableCell1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68" style:family="table-row">
      <style:table-row-properties style:min-row-height="1.1812in" style:use-optimal-row-height="false"/>
    </style:style>
    <style:style style:name="TableCell1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70" style:family="table-row">
      <style:table-row-properties style:min-row-height="1.1812in" style:use-optimal-row-height="false"/>
    </style:style>
    <style:style style:name="TableCell1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72" style:family="table-row">
      <style:table-row-properties style:min-row-height="1.1812in" style:use-optimal-row-height="false"/>
    </style:style>
    <style:style style:name="TableCell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74" style:family="table-row">
      <style:table-row-properties style:min-row-height="1.1812in" style:use-optimal-row-height="false"/>
    </style:style>
    <style:style style:name="TableCell1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76" style:family="table-row">
      <style:table-row-properties style:min-row-height="1.1812in" style:use-optimal-row-height="false"/>
    </style:style>
    <style:style style:name="TableCell1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78" style:family="table-row">
      <style:table-row-properties style:min-row-height="1.1812in" style:use-optimal-row-height="false"/>
    </style:style>
    <style:style style:name="TableCell1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182" style:family="table-row">
      <style:table-row-properties style:min-row-height="1.1812in" style:use-optimal-row-height="false"/>
    </style:style>
    <style:style style:name="TableCell1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84" style:family="table-row">
      <style:table-row-properties style:min-row-height="1.1812in" style:use-optimal-row-height="false"/>
    </style:style>
    <style:style style:name="TableCell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86" style:family="table-row">
      <style:table-row-properties style:min-row-height="1.1812in" style:use-optimal-row-height="false"/>
    </style:style>
    <style:style style:name="TableCell1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88" style:family="table-row">
      <style:table-row-properties style:min-row-height="1.1812in" style:use-optimal-row-height="false"/>
    </style:style>
    <style:style style:name="TableCell1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90" style:family="table-row">
      <style:table-row-properties style:min-row-height="1.1812in" style:use-optimal-row-height="false"/>
    </style:style>
    <style:style style:name="TableCell1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92" style:family="table-row">
      <style:table-row-properties style:min-row-height="1.1812in" style:use-optimal-row-height="false"/>
    </style:style>
    <style:style style:name="TableCell1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195" style:family="table-column">
      <style:table-column-properties style:column-width="7.2069in" style:use-optimal-column-width="false"/>
    </style:style>
    <style:style style:name="Table194" style:family="table">
      <style:table-properties style:width="7.2069in" fo:margin-left="-0.0854in" table:align="left"/>
    </style:style>
    <style:style style:name="TableRow196" style:family="table-row">
      <style:table-row-properties style:row-height="0.3937in" style:use-optimal-row-height="false"/>
    </style:style>
    <style:style style:name="TableCell19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ableRow198" style:family="table-row">
      <style:table-row-properties style:min-row-height="1.1812in" style:use-optimal-row-height="false"/>
    </style:style>
    <style:style style:name="TableCell1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00" style:family="table-row">
      <style:table-row-properties style:min-row-height="1.1812in" style:use-optimal-row-height="false"/>
    </style:style>
    <style:style style:name="TableCell2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02" style:family="table-row">
      <style:table-row-properties style:row-height="0.3937in" style:use-optimal-row-height="false"/>
    </style:style>
    <style:style style:name="TableCell2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204" style:family="table-row">
      <style:table-row-properties style:min-row-height="1.1812in" style:use-optimal-row-height="false"/>
    </style:style>
    <style:style style:name="TableCell2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06" style:family="table-row">
      <style:table-row-properties style:min-row-height="1.1812in" style:use-optimal-row-height="false"/>
    </style:style>
    <style:style style:name="TableCell2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08" style:family="table-row">
      <style:table-row-properties style:row-height="0.3937in" style:use-optimal-row-height="false"/>
    </style:style>
    <style:style style:name="TableCell2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210" style:family="table-row">
      <style:table-row-properties style:min-row-height="1.575in" style:use-optimal-row-height="false"/>
    </style:style>
    <style:style style:name="TableCell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12" style:family="table-row">
      <style:table-row-properties style:min-row-height="1.575in" style:use-optimal-row-height="false"/>
    </style:style>
    <style:style style:name="TableCell2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215" style:family="table-column">
      <style:table-column-properties style:column-width="7.2069in" style:use-optimal-column-width="false"/>
    </style:style>
    <style:style style:name="Table214" style:family="table">
      <style:table-properties style:width="7.2069in" fo:margin-left="-0.0854in" table:align="left"/>
    </style:style>
    <style:style style:name="TableRow216" style:family="table-row">
      <style:table-row-properties style:min-row-height="1.575in" style:use-optimal-row-height="false"/>
    </style:style>
    <style:style style:name="TableCell2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218" style:family="table-row">
      <style:table-row-properties style:min-row-height="1.575in" style:use-optimal-row-height="false"/>
    </style:style>
    <style:style style:name="TableCell2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20" style:family="table-row">
      <style:table-row-properties style:min-row-height="1.575in" style:use-optimal-row-height="false"/>
    </style:style>
    <style:style style:name="TableCell2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22" style:family="table-row">
      <style:table-row-properties style:min-row-height="1.575in" style:use-optimal-row-height="false"/>
    </style:style>
    <style:style style:name="TableCell2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24" style:family="table-row">
      <style:table-row-properties style:min-row-height="1.575in" style:use-optimal-row-height="false"/>
    </style:style>
    <style:style style:name="TableCell2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26" style:family="table-row">
      <style:table-row-properties style:min-row-height="0.7875in" style:use-optimal-row-height="false"/>
    </style:style>
    <style:style style:name="TableCell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28" style:family="table-row">
      <style:table-row-properties style:min-row-height="0.7875in" style:use-optimal-row-height="false"/>
    </style:style>
    <style:style style:name="TableCell2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30" style:family="table-row">
      <style:table-row-properties style:min-row-height="0.7875in" style:use-optimal-row-height="false"/>
    </style:style>
    <style:style style:name="TableCell2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233" style:family="table-column">
      <style:table-column-properties style:column-width="7.2069in" style:use-optimal-column-width="false"/>
    </style:style>
    <style:style style:name="Table232" style:family="table">
      <style:table-properties style:width="7.2069in" fo:margin-left="-0.0854in" table:align="left"/>
    </style:style>
    <style:style style:name="TableRow234" style:family="table-row">
      <style:table-row-properties style:min-row-height="1.1812in" style:use-optimal-row-height="false"/>
    </style:style>
    <style:style style:name="TableCell2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236" style:family="table-row">
      <style:table-row-properties style:row-height="0.3937in" style:use-optimal-row-height="false"/>
    </style:style>
    <style:style style:name="TableCell2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238" style:family="table-row">
      <style:table-row-properties style:row-height="0.5909in" style:use-optimal-row-height="false"/>
    </style:style>
    <style:style style:name="TableCell2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40" style:family="table-row">
      <style:table-row-properties style:row-height="1.1812in" style:use-optimal-row-height="false"/>
    </style:style>
    <style:style style:name="TableCell2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242" style:family="table-row">
      <style:table-row-properties style:min-row-height="1.1812in" style:use-optimal-row-height="false"/>
    </style:style>
    <style:style style:name="TableCell2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44" style:family="table-row">
      <style:table-row-properties style:row-height="1.3784in" style:use-optimal-row-height="false"/>
    </style:style>
    <style:style style:name="TableCell2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246" style:family="table-row">
      <style:table-row-properties style:min-row-height="1.1812in" style:use-optimal-row-height="false"/>
    </style:style>
    <style:style style:name="TableCell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48" style:family="table-row">
      <style:table-row-properties style:min-row-height="1.1812in" style:use-optimal-row-height="false"/>
    </style:style>
    <style:style style:name="TableCell2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50" style:family="table-row">
      <style:table-row-properties style:min-row-height="1.575in" style:use-optimal-row-height="false"/>
    </style:style>
    <style:style style:name="TableCell2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253" style:family="table-column">
      <style:table-column-properties style:column-width="7.2069in" style:use-optimal-column-width="false"/>
    </style:style>
    <style:style style:name="Table252" style:family="table">
      <style:table-properties style:width="7.2069in" fo:margin-left="-0.0854in" table:align="left"/>
    </style:style>
    <style:style style:name="TableRow254" style:family="table-row">
      <style:table-row-properties style:min-row-height="1.1812in" style:use-optimal-row-height="false"/>
    </style:style>
    <style:style style:name="TableCell2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6" style:parent-style-name="Lomakekentta" style:family="paragraph">
      <style:text-properties style:font-name="Arial" style:font-name-complex="Arial" fo:font-weight="normal" style:font-weight-asian="normal" fo:font-size="9pt" style:font-size-asian="9pt" style:font-size-complex="10pt" style:language-asian="fi" style:country-asian="FI"/>
    </style:style>
    <style:style style:name="TableRow257" style:family="table-row">
      <style:table-row-properties style:min-row-height="1.1812in" style:use-optimal-row-height="false"/>
    </style:style>
    <style:style style:name="TableCell2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59" style:family="table-row">
      <style:table-row-properties style:min-row-height="1.1812in" style:use-optimal-row-height="false"/>
    </style:style>
    <style:style style:name="TableCell2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262" style:family="table-column">
      <style:table-column-properties style:column-width="2.3951in" style:use-optimal-column-width="false"/>
    </style:style>
    <style:style style:name="TableColumn263" style:family="table-column">
      <style:table-column-properties style:column-width="4.8118in" style:use-optimal-column-width="false"/>
    </style:style>
    <style:style style:name="Table261" style:family="table">
      <style:table-properties style:width="7.2069in" fo:margin-left="-0.0854in" table:align="left"/>
    </style:style>
    <style:style style:name="TableRow264" style:family="table-row">
      <style:table-row-properties style:min-row-height="1.1812in" style:use-optimal-row-height="false"/>
    </style:style>
    <style:style style:name="TableCell2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Row266" style:family="table-row">
      <style:table-row-properties style:min-row-height="1.1812in" style:use-optimal-row-height="false"/>
    </style:style>
    <style:style style:name="TableCell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68" style:family="table-row">
      <style:table-row-properties style:row-height="0.3937in" style:use-optimal-row-height="false"/>
    </style:style>
    <style:style style:name="TableCell2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ableRow270" style:family="table-row">
      <style:table-row-properties style:row-height="1.0631in" style:use-optimal-row-height="false"/>
    </style:style>
    <style:style style:name="TableCell27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TableCell27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273" style:parent-style-name="Kappaleenoletusfontti" style:family="text">
      <style:text-properties style:font-name="Arial" style:font-name-complex="Arial" fo:font-weight="normal" style:font-weight-asian="normal" fo:font-size="9pt" style:font-size-asian="9pt" style:font-size-complex="9pt"/>
    </style:style>
  </office:automatic-styles>
  <office:body>
    <office:text text:use-soft-page-breaks="true">
      <text:p text:style-name="P1"/>
      <text:p text:style-name="Arial12lihavoitu">sosiaalipalvelujen omavalvontasuunnitelma</text:p>
      <text:p text:style-name="Arial10Lihavoitu"/>
      <text:p text:style-name="Arial10LihavoituCAPSLOCK">1. Palvelujen tuottajaa koskevat tiedot</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Arial9">Palvelujen tuottaja</text:p>
          </table:table-cell>
          <table:covered-table-cell/>
          <table:covered-table-cell/>
          <table:covered-table-cell/>
        </table:table-row>
        <table:table-row table:style-name="TableRow29">
          <table:table-cell table:style-name="TableCell30" table:number-columns-spanned="2">
            <text:p text:style-name="Arial9"><text:bookmark-start text:name="Valinta2"/><text:bookmark-end text:name="Valinta2"/>Yksityinen palvelujen tuottaja</text:p>
          </table:table-cell>
          <table:covered-table-cell/>
          <table:table-cell table:style-name="TableCell31" table:number-columns-spanned="2">
            <text:p text:style-name="Arial9">Kunta</text:p>
          </table:table-cell>
          <table:covered-table-cell/>
        </table:table-row>
        <table:table-row table:style-name="TableRow32">
          <table:table-cell table:style-name="TableCell33" table:number-columns-spanned="2">
            <text:p text:style-name="Arial9">Palvelujen tuottajan nimi</text:p>
            <text:p text:style-name="Lomakekentta"><text:bookmark-start text:name="Teksti14"/><text:text-input text:description="Teksti14">Hoiva Sofia Oy</text:text-input><text:bookmark-end text:name="Teksti14"/></text:p>
          </table:table-cell>
          <table:covered-table-cell/>
          <table:table-cell table:style-name="TableCell34" table:number-columns-spanned="2">
            <text:p text:style-name="Arial9">Kunnan nimi</text:p>
            <text:p text:style-name="Lomakekentta"><text:bookmark-start text:name="Teksti13"/><text:text-input text:description="Teksti13">Helsinki</text:text-input><text:bookmark-end text:name="Teksti13"/></text:p>
          </table:table-cell>
          <table:covered-table-cell/>
        </table:table-row>
        <table:table-row table:style-name="TableRow35">
          <table:table-cell table:style-name="TableCell36" table:number-columns-spanned="2">
            <text:p text:style-name="Arial9">Palvelumuoto ja asiakasryhmä, jolle palvelua tuotetaan</text:p>
            <text:p text:style-name="Lomakekentta"><text:bookmark-start text:name="Teksti17"/><text:text-input text:description="Teksti17">Ryhmäkoti, muistisairaat vanhukset, palvelukoti</text:text-input><text:bookmark-end text:name="Teksti17"/></text:p>
          </table:table-cell>
          <table:covered-table-cell/>
          <table:table-cell table:style-name="TableCell37" table:number-columns-spanned="2">
            <text:p text:style-name="Arial9">Sijaintikunta</text:p>
            <text:p text:style-name="Lomakekentta"><text:bookmark-start text:name="Teksti15"/><text:text-input text:description="Teksti15">Helsinki</text:text-input><text:bookmark-end text:name="Teksti15"/></text:p>
          </table:table-cell>
          <table:covered-table-cell/>
        </table:table-row>
        <table:table-row table:style-name="TableRow38">
          <table:table-cell table:style-name="TableCell39" table:number-columns-spanned="4">
            <text:p text:style-name="Arial9">Sijaintikunnan yhteystiedot</text:p>
            <text:p text:style-name="Lomakekentta"><text:bookmark-start text:name="Teksti16"/><text:text-input text:description="Teksti16">Kuvernöörintie 14, 00840 Helsinki</text:text-input><text:bookmark-end text:name="Teksti16"/></text:p>
          </table:table-cell>
          <table:covered-table-cell/>
          <table:covered-table-cell/>
          <table:covered-table-cell/>
        </table:table-row>
        <table:table-row table:style-name="TableRow40">
          <table:table-cell table:style-name="TableCell41" table:number-columns-spanned="3">
            <text:p text:style-name="Arial9">Palvelujen tuottajan virallinen nimi</text:p>
            <text:p text:style-name="Lomakekentta"><text:bookmark-start text:name="Teksti3"/><text:text-input text:description="Teksti3">Hoiva Sofia Oy</text:text-input><text:bookmark-end text:name="Teksti3"/></text:p>
          </table:table-cell>
          <table:covered-table-cell/>
          <table:covered-table-cell/>
          <table:table-cell table:style-name="TableCell42">
            <text:p text:style-name="Arial9">Palvelujen tuottajan Y-tunnus</text:p>
            <text:p text:style-name="Lomakekentta"><text:text-input text:description="Teksti3">2216203-5</text:text-input></text:p>
          </table:table-cell>
        </table:table-row>
        <table:table-row table:style-name="TableRow43">
          <table:table-cell table:style-name="TableCell44" table:number-columns-spanned="4">
            <text:p text:style-name="Arial9">Toimintayksikön nimi</text:p>
            <text:p text:style-name="Lomakekentta"><text:text-input text:description="Teksti3">Palvelukoti Sofia</text:text-input></text:p>
          </table:table-cell>
          <table:covered-table-cell/>
          <table:covered-table-cell/>
          <table:covered-table-cell/>
        </table:table-row>
        <table:table-row table:style-name="TableRow45">
          <table:table-cell table:style-name="TableCell46" table:number-columns-spanned="4">
            <text:p text:style-name="Arial9">Toimintayksikön postiosoite</text:p>
            <text:p text:style-name="Lomakekentta"><text:text-input text:description="Teksti3">Kuvernöörintie 14</text:text-input></text:p>
          </table:table-cell>
          <table:covered-table-cell/>
          <table:covered-table-cell/>
          <table:covered-table-cell/>
        </table:table-row>
        <table:table-row table:style-name="TableRow47">
          <table:table-cell table:style-name="TableCell48">
            <text:p text:style-name="Arial9">Postinumero</text:p>
            <text:p text:style-name="Lomakekentta"><text:text-input text:description="Teksti3">00840</text:text-input></text:p>
          </table:table-cell>
          <table:table-cell table:style-name="TableCell49" table:number-columns-spanned="3">
            <text:p text:style-name="Arial9">Postitoimipaikka</text:p>
            <text:p text:style-name="Lomakekentta"><text:text-input text:description="Teksti3">Helsinki</text:text-input></text:p>
          </table:table-cell>
          <table:covered-table-cell/>
          <table:covered-table-cell/>
        </table:table-row>
        <table:table-row table:style-name="TableRow50">
          <table:table-cell table:style-name="TableCell51" table:number-columns-spanned="3">
            <text:p text:style-name="Arial9">Toiminnasta vastaavan henkilön nimi</text:p>
            <text:p text:style-name="Lomakekentta">Sointu Tulkki</text:p>
          </table:table-cell>
          <table:covered-table-cell/>
          <table:covered-table-cell/>
          <table:table-cell table:style-name="TableCell52">
            <text:p text:style-name="Arial9">Puhelin</text:p>
            <text:p text:style-name="Lomakekentta"><text:text-input text:description="Teksti3">09-622 96 111</text:text-input></text:p>
          </table:table-cell>
        </table:table-row>
        <table:table-row table:style-name="TableRow53">
          <table:table-cell table:style-name="TableCell54" table:number-columns-spanned="4">
            <text:p text:style-name="Arial9">Postiosoite</text:p>
            <text:p text:style-name="Lomakekentta"><text:text-input text:description="Teksti3">Kuvernöörintie 14</text:text-input></text:p>
          </table:table-cell>
          <table:covered-table-cell/>
          <table:covered-table-cell/>
          <table:covered-table-cell/>
        </table:table-row>
        <table:table-row table:style-name="TableRow55">
          <table:table-cell table:style-name="TableCell56">
            <text:p text:style-name="Arial9">Postinumero</text:p>
            <text:p text:style-name="Lomakekentta"><text:text-input text:description="Teksti3">00840</text:text-input></text:p>
          </table:table-cell>
          <table:table-cell table:style-name="TableCell57" table:number-columns-spanned="3">
            <text:p text:style-name="Arial9">Postitoimipaikka</text:p>
            <text:p text:style-name="Lomakekentta"><text:text-input text:description="Teksti3">Helsinki</text:text-input></text:p>
          </table:table-cell>
          <table:covered-table-cell/>
          <table:covered-table-cell/>
        </table:table-row>
        <table:table-row table:style-name="TableRow58">
          <table:table-cell table:style-name="TableCell59" table:number-columns-spanned="4">
            <text:p text:style-name="Arial9">Sähköposti<text:s/></text:p>
            <text:p text:style-name="Arial9"/>
          </table:table-cell>
          <table:covered-table-cell/>
          <table:covered-table-cell/>
          <table:covered-table-cell/>
        </table:table-row>
        <table:table-row table:style-name="TableRow60">
          <table:table-cell table:style-name="TableCell61" table:number-columns-spanned="4">
            <text:p text:style-name="P62">Toimilupatiedot (yksityiset sosiaalipalvelut)</text:p>
          </table:table-cell>
          <table:covered-table-cell/>
          <table:covered-table-cell/>
          <table:covered-table-cell/>
        </table:table-row>
        <table:table-row table:style-name="TableRow63">
          <table:table-cell table:style-name="TableCell64" table:number-columns-spanned="2">
            <text:p text:style-name="Arial9">Aluehallintoviraston/Valviran luvan myöntämisajankohta (yksityiset ympärivuorokautista toimintaa harjoittavat yksiköt)</text:p>
            <text:p text:style-name="Lomakekentta"><text:bookmark-start text:name="Teksti4"/><text:text-input text:description="Teksti4">11.10.2002</text:text-input><text:bookmark-end text:name="Teksti4"/></text:p>
            <text:p text:style-name="Arial9"/>
          </table:table-cell>
          <table:covered-table-cell/>
          <table:table-cell table:style-name="TableCell65" table:number-columns-spanned="2">
            <text:p text:style-name="Arial9">Muutosluvan myöntämisen ajankohta</text:p>
            <text:p text:style-name="Lomakekentta"><text:bookmark-start text:name="Teksti5"/><text:text-input text:description="Teksti5">31.10.2008 (yhtiöittäminen)</text:text-input><text:bookmark-end text:name="Teksti5"/></text:p>
          </table:table-cell>
          <table:covered-table-cell/>
        </table:table-row>
        <table:table-row table:style-name="TableRow66">
          <table:table-cell table:style-name="TableCell67" table:number-columns-spanned="4">
            <text:p text:style-name="P68">Ilmoituksenvarainen<text:s/>toiminta (yksityiset sosiaalipalvelut)</text:p>
          </table:table-cell>
          <table:covered-table-cell/>
          <table:covered-table-cell/>
          <table:covered-table-cell/>
        </table:table-row>
        <table:table-row table:style-name="TableRow69">
          <table:table-cell table:style-name="TableCell70" table:number-columns-spanned="2">
            <text:p text:style-name="Arial9">Kunnan päätös ilmoituksen vastaanottamisesta ajankohta</text:p>
            <text:p text:style-name="Lomakekentta"><text:text-input text:description="Teksti4">01.02.2009</text:text-input></text:p>
          </table:table-cell>
          <table:covered-table-cell/>
          <table:table-cell table:style-name="TableCell71" table:number-columns-spanned="2">
            <text:p text:style-name="Arial9">Aluehallintoviraston rekisteröintipäätös ajankohta</text:p>
            <text:p text:style-name="Lomakekentta"><text:text-input text:description="Teksti4">02.02.2009</text:text-input></text:p>
          </table:table-cell>
          <table:covered-table-cell/>
        </table:table-row>
        <table:table-row table:style-name="TableRow72">
          <table:table-cell table:style-name="TableCell73" table:number-columns-spanned="4">
            <text:p text:style-name="Arial9">Vastuuvakuutuksen voimassaolo (todennettava<text:s/>pyydettäessä)</text:p>
            <text:p text:style-name="Lomakekentta"><text:text-input text:description="Teksti4">31.12.2015 saakka</text:text-input></text:p>
          </table:table-cell>
          <table:covered-table-cell/>
          <table:covered-table-cell/>
          <table:covered-table-cell/>
        </table:table-row>
      </table:table>
      <text:p text:style-name="Arial10LihavoituCAPSLOCK"/>
      <text:p text:style-name="Arial10LihavoituCAPSLOCK">2. toiminta-ajatus, arvot ja toimintaperiaatteet</text:p>
      <table:table table:style-name="Table74">
        <table:table-columns>
          <table:table-column table:style-name="TableColumn75"/>
        </table:table-columns>
        <table:table-row table:style-name="TableRow76">
          <table:table-cell table:style-name="TableCell77">
            <text:p text:style-name="Arial9">Toiminta-ajatus</text:p>
            <text:p text:style-name="Lomakekentta"><text:text-input text:description="Teksti3">Hoiva Sofia Oy:n tavoitteena on tuottaa laadukkaita vanhuspalveluja Rudolf Steinerin antamien yhteiskunnallisten virikkeiden pohjalta. Lähtökohtana on vanhuksen koko elämänkaaren huomioiminen, kunnioittaminen ja osallisuus. Työssä otetaan huomioon myös se, että vanhuksella on oikeus arvokkaaseen, luonnolliseen kuolemaan. Palvelukoti Sofia on yhteiskunnallinen yritys, jossa liiketoiminnan voitto suunnataan takaisin varsinaiseen tehtävään, eli vanhustyöhön.</text:text-input></text:p>
          </table:table-cell>
        </table:table-row>
        <text:soft-page-break/>
        <table:table-row table:style-name="TableRow78">
          <table:table-cell table:style-name="TableCell79">
            <text:p text:style-name="Arial9">Arvot ja toimintaperiaatteet</text:p>
            <text:p text:style-name="Lomakekentta"><text:bookmark-start text:name="Teksti6"/><text:text-input text:description="Teksti6">Turvallisuus, osallisuus, vanhuksen itsemääräämisoikeus ja valinnanvapaus. Eettisyys ja ekologisuus. Ihmisen huomioon ottaminen fyysisenä, elämänvoimiltaan vaihtelevassa tilanteessa olevana, sielullishenkisenä kokonaisuutena.</text:text-input><text:bookmark-end text:name="Teksti6"/></text:p>
          </table:table-cell>
        </table:table-row>
        <table:table-row table:style-name="TableRow80">
          <table:table-cell table:style-name="TableCell81">
            <text:p text:style-name="Arial9">Päivittämissuunnitelma</text:p>
            <text:p text:style-name="Lomakekentta"><text:bookmark-start text:name="Teksti7"/><text:text-input text:description="Teksti7">Omavalvontasuunnitelmaa työskennellään ja päivitetään vuosittain työyhteisön kehittämispäivässä.</text:text-input><text:bookmark-end text:name="Teksti7"/></text:p>
          </table:table-cell>
        </table:table-row>
      </table:table>
      <text:p text:style-name="Arial10Lihavoitu"/>
      <text:p text:style-name="Arial10LihavoituCAPSLOCK">3. Omavalvonnan organisointi, johtaminen ja vastuuhenkilöt</text:p>
      <table:table table:style-name="Table82">
        <table:table-columns>
          <table:table-column table:style-name="TableColumn83"/>
        </table:table-columns>
        <table:table-row table:style-name="TableRow84">
          <table:table-cell table:style-name="TableCell85">
            <text:p text:style-name="Arial9">Omavalvonnasta vastaavan organisaation johdon edustaja(t) ja tehtävät</text:p>
            <text:p text:style-name="Lomakekentta"><text:text-input text:description="Teksti2">Hoiva Sofia Oy:n hallitus: puheenjohtaja Irmeli Lemberg, vp Pertti Rissanen, Merja Ekholm, </text:text-input></text:p>
          </table:table-cell>
        </table:table-row>
        <table:table-row table:style-name="TableRow86">
          <table:table-cell table:style-name="TableCell87">
            <text:p text:style-name="Arial9">Omavalvonnan<text:s/>vastuuhenkilön yhteystiedot ja tehtävät</text:p>
            <text:p text:style-name="Lomakekentta"><text:bookmark-start text:name="Teksti9"/><text:text-input text:description="Teksti9">Sointu Tulkki, sointu.tulkki@palvelukotisofia.fi, 09-622 96 111, toiminnanjohtaja</text:text-input><text:bookmark-end text:name="Teksti9"/></text:p>
          </table:table-cell>
        </table:table-row>
        <table:table-row table:style-name="TableRow88">
          <table:table-cell table:style-name="TableCell89">
            <text:p text:style-name="Arial9">Omavalvonnan suunnittelu- ja toimeenpanotyöryhmän jäsenet yksikössä (ammattinimikkeet)</text:p>
            <text:p text:style-name="Lomakekentta"><text:bookmark-start text:name="Teksti10"/><text:text-input text:description="Teksti10">Sointu Tulkki toiminnanjohtaja, Marja Kehä osastonhoitaja, Kati Pohjanvirta kotipalveluvastaava</text:text-input><text:bookmark-end text:name="Teksti10"/></text:p>
          </table:table-cell>
        </table:table-row>
        <table:table-row table:style-name="TableRow90">
          <table:table-cell table:style-name="TableCell91">
            <text:p text:style-name="Arial9">Henkilöstön osallistuminen omavalvonnan toteuttamiseen: (voi olla osana toimintayksikön perehdytyssuunnitelmaa)</text:p>
            <text:p text:style-name="Arial9">Suunnitelma henkilöstön ja opiskelijoiden perehdyttämisestä ja kouluttamisesta omavalvonnan suunnitteluun ja toteuttamiseen</text:p>
            <text:p text:style-name="Lomakekentta"><text:text-input text:description="Teksti3">Omavalvontasuunnitelma tiedotetaan työntekijöille, on osana perehdytyskansion sisältöä. </text:text-input></text:p>
          </table:table-cell>
        </table:table-row>
      </table:table>
      <text:p text:style-name="Arial10Lihavoitu"/>
      <text:p text:style-name="Arial10LihavoituCAPSLOCK">4. asiakkaan ja omaisten osallistuminen ja asiakaspalaute <text:s/></text:p>
      <table:table table:style-name="Table92">
        <table:table-columns>
          <table:table-column table:style-name="TableColumn93"/>
        </table:table-columns>
        <table:table-row table:style-name="TableRow94">
          <table:table-cell table:style-name="TableCell95">
            <text:p text:style-name="Arial9">Kuvaus<text:s/>asiakaspalautteen hankinnasta (Omavalvontasuunnitelmaan kirjataan menettelyt, joilla asiakkailta ja omaisilta kerätään palautetta, miten asiakaspalautteita käsitellään ja miten sitä käytetään hyväksi toimintaa kehitettäessä)</text:p>
            <text:p text:style-name="Lomakekentta"><text:text-input text:description="Teksti8">Asiakastyytyväisyyskyselyt: ryhmäkodissa Helsingin kaupungin ostopalvelujen mukaan yhteenvedot ja palautteet omaisilta. Palvelukodin puolella asukastyytyväisyyskysely (ruoka) ja palautetilaisuudet omaisten ja asukkaiden kanssa.</text:text-input></text:p>
          </table:table-cell>
        </table:table-row>
        <table:table-row table:style-name="TableRow96">
          <table:table-cell table:style-name="TableCell97">
            <text:p text:style-name="Arial9">Kuvaus asiakaspalautteiden käsittelystä yksikössä/palvelutoiminnassa</text:p>
            <text:p text:style-name="Lomakekentta"><text:text-input text:description="Teksti8">Asukas- ja omaisillat, joissa toimintaa kehitetään. Asukkaiden kuunteleminen, heidän osallisuutensa päätöksenteossa ja joustavat, tarpeenmukaiset palvelut. Asiakkaan valinnanvapauden kunnioittaminen. </text:text-input></text:p>
          </table:table-cell>
        </table:table-row>
        <text:soft-page-break/>
        <table:table-row table:style-name="TableRow98">
          <table:table-cell table:style-name="TableCell99">
            <text:p text:style-name="Arial9">Kuvaus asiakaspalautteen käytöstä toiminnan kehittämisessä</text:p>
            <text:p text:style-name="Lomakekentta"><text:text-input text:description="Teksti8">Ks. liite osallisuudesta ja vaikuttavuudesta. Asukkailta on kerätty ajatuksia, toiveita ja ideoita toiminnan kehittämiseen. Joka kuukausi on asukaspiiri, jossa saa antaa palautetta ja toivoa parannuksia. </text:text-input></text:p>
          </table:table-cell>
        </table:table-row>
        <table:table-row table:style-name="TableRow100">
          <table:table-cell table:style-name="TableCell101">
            <text:p text:style-name="Arial9">Suunnitelma asiakaspalautejärjestelmän kehittämiseksi</text:p>
            <text:p text:style-name="Lomakekentta"><text:text-input text:description="Teksti8">Säännölliset kirjalliset asukastyytyväisyyskyselyt. Sosiaalisen tilinpidon menetelmät ja raportointi liittyen yhteiskunnalliseen yrittäjyyteen.</text:text-input></text:p>
          </table:table-cell>
        </table:table-row>
      </table:table>
      <text:p text:style-name="Arial10Lihavoitu"/>
      <text:p text:style-name="Arial10LihavoituCAPSLOCK">5. Riskien ja epäkohtien tunnistaminen ja korjaavat toimenpiteet</text:p>
      <text:p text:style-name="Arial9">Tästä kokonaisuudesta laaditaan toimintayksikön sisäiseen käyttöön eri osa-alueita koskevat asiakirjat, joissa sovitaan suunnitelmat ja aikataulut todettujen puutteiden ja haittatapahtumien<text:s/>korjaavista toimenpiteistä. Omavalvontasuunnitelmaan kirjataan kuvaus menettelystä haittatapahtumien ehkäisemiseksi sekä haittatapahtumien ja läheltä piti -tilanteiden kirjaamisesta, käsittelystä ja tiedottamisesta</text:p>
      <table:table table:style-name="Table102">
        <table:table-columns>
          <table:table-column table:style-name="TableColumn103"/>
        </table:table-columns>
        <table:table-row table:style-name="TableRow104">
          <table:table-cell table:style-name="TableCell105">
            <text:p text:style-name="Arial9">Kuvaus menettelystä, jolla riskit, kriittiset työvaiheet ja vaaratilanteet tunnistetaan ennakoivasti</text:p>
            <text:p text:style-name="Lomakekentta"><text:text-input text:description="Teksti8">Sofiassa on tehty työyhteisön riskianalyysi, turvallisuusselvitys ja pelastussuunnitelma. Tehdään kiinteää yhteistyötä työterveyshuollon kanssa: säännöllisesti työpaikkaselvitys, työfysioterapeutin ohjauskäynnit, työterveystarkastukset ja mahdollisuus työpsykologin vastaanottoon. Työntekijöillä on työnohjausta tarvittaessa. Työprosessien sisäinen analyysi ja riskikartoitus on tehty, menettelytavat eri tilanteissa on kirjattu. </text:text-input></text:p>
          </table:table-cell>
        </table:table-row>
        <table:table-row table:style-name="TableRow106">
          <table:table-cell table:style-name="TableCell107">
            <text:p text:style-name="Arial9">Kuvaus menettelystä, jolla läheltä piti -tilanteet ja havaitut epäkohdat käsitellään</text:p>
            <text:p text:style-name="Lomakekentta"><text:text-input text:description="Teksti8">Sofiassa kehitetään phi-käytäntöä (poikkeava-havainto-ilmoitus), jossa tavoitetilanteesta poikkeavat havainnot ilmoitetaan ja ne käsitellään. Henkilökunta, asukkaat ja omaiset voivat täyttää ilmoituksen. Lääkepoikkeamat ja riskitilanteet kirjataan ja ne käsitellään yhteisesti. Tahallisesti aiheutettu tai huolimattomuudesta aiheutunut virhe ennaltaehkäistään ohjausta ja ammattiosaamista kehittämällä. </text:text-input></text:p>
          </table:table-cell>
        </table:table-row>
        <table:table-row table:style-name="TableRow108">
          <table:table-cell table:style-name="TableCell109">
            <text:p text:style-name="Arial9">Kuvaus menettelystä, jolla todetut epäkohdat korjataan</text:p>
            <text:p text:style-name="Lomakekentta"><text:text-input text:description="Teksti8">Ilmoitus epäkohdasta tuodaan toiminnanjohtajalle tai osastonhoitajalle, joka ohjeistaa ja toimeenpanee tarvittavan parannuksen. Oikaisu tiedotetaan. PHI-ilmoitus on sekä paperisena että sähköisessä muodossa asiakastietorekisterin Sofia-CRM välilehtenä. Ilmoitukset ja toimenpiteet kirjataan ja operaatioista voidaan tehdä vuosittainen raportti. Käytäntö toimii osana Sofian sosiaalisen tilinpidon vaikuttavuutta ja laatutyötä. </text:text-input></text:p>
          </table:table-cell>
        </table:table-row>
        <table:table-row table:style-name="TableRow110">
          <table:table-cell table:style-name="TableCell111">
            <text:p text:style-name="Arial9">Kuvaus<text:s/>siitä, miten korjaavista toimenpiteistä tiedotetaan henkilöstölle ja tarvittaessa yhteistyötahoille</text:p>
            <text:p text:style-name="Lomakekentta"><text:text-input text:description="Teksti8">Korjaavista toimenpiteistä tiedotetaan sähköisen asiakastieto-ohjelman avulla (SofiaCRM), kirjallisesti sekä yhteisissä kokouksissa. Asukkaille tiedotetaan viikoittain asukastiedotteilla sekä ilmoitustaulun avulla. Yhteistyötahoille tiedotetaan s-postitse sekä yhteistyökokouksissa.</text:text-input></text:p>
          </table:table-cell>
        </table:table-row>
        <table:table-row table:style-name="TableRow112">
          <table:table-cell table:style-name="TableCell113">
            <text:p text:style-name="Arial9">Lisätietoa tästä muun muassa STM:n julkaisuja 2011:15: Riskienhallinta ja turvallisuussuunnittelu. Opas sosiaali- ja terveydenhuollon johdolle ja turvallisuussuunnittelijoille:<text:s/><text:a xlink:href="http://www.stm.fi/julkaisut/nayta/_julkaisu/1571326" office:target-frame-name="_top" xlink:show="replace"><text:span text:style-name="Internetlink">http://www.stm.fi/julkaisut/nayta/_julkaisu/1571326</text:span></text:a></text:p>
          </table:table-cell>
        </table:table-row>
      </table:table>
      <text:p text:style-name="Arial10Lihavoitu"/>
      <text:p text:style-name="Arial10LihavoituCAPSLOCK">6. Henkilöstö</text:p>
      <table:table table:style-name="Table114">
        <table:table-columns>
          <table:table-column table:style-name="TableColumn115"/>
        </table:table-columns>
        <table:table-row table:style-name="TableRow116">
          <table:table-cell table:style-name="TableCell117">
            <text:p text:style-name="Arial9">Kuvaus henkilöstön määrästä, mitoituksesta ja rakenteesta; ammatillinen ja avustava henkilöstö (otetaan huomioon päivähoito- ja lastensuojelulain, sosiaalihuollon ammatillisen henkilöstön kelpoisuuslain, valvontaohjelmien säädökset) <text:s/></text:p>
            <text:p text:style-name="Lomakekentta"><text:text-input text:description="Teksti8">lähihoitajat =840% sairaanhoitaja 100% avustavat+ kylpyapu 50%+ terapeutit 20%=70% hoitajuutta yhteensä 940% asukkaita 13, mitoitus 9,40 hoitajaa/13 asukasta = 0,72 + lisäksi avustava hoitohenkilöstö Lisäksi: siivous 80% keittiöapu 50% Keittiöhenkilöstö 250% Osa-aikainen talonmies 50%</text:text-input></text:p>
          </table:table-cell>
        </table:table-row>
        <text:soft-page-break/>
        <table:table-row table:style-name="TableRow118">
          <table:table-cell table:style-name="TableCell119">
            <text:p text:style-name="Arial9">uvaus henkilöstön rekrytoinnin periaatteista (hakumenettelyn avoimuus, kelpoisuuden varmistaminen, lastensuojelussa rikosrekisterin tarkistaminen, sijaisten hankintamenettelyt jne.)</text:p>
            <text:p text:style-name="Lomakekentta"><text:text-input text:description="Teksti8">Hallitus, toiminnanjohtaja ja osastonhoitaja rekrytoivat. Avoin vakanssi ilmoitetaan, haastatellaan hakijat, varmistetaan kelpoisuus Valviran rekisteristä Julkiterhikki. Toimipaikkakohtaiset lääkehoitoluvat. Vakituiset, pitkäaikaiset sijaistyöntekijät.</text:text-input></text:p>
          </table:table-cell>
        </table:table-row>
        <table:table-row table:style-name="TableRow120">
          <table:table-cell table:style-name="TableCell121">
            <text:p text:style-name="Arial9">Kuvaus henkilöstön perehdyttämisestä: (suositellaan laadittavaksi henkilöstön perehdyttämissuunnitelma, ks. myös kohta 3.)</text:p>
            <text:p text:style-name="Lomakekentta"><text:text-input text:description="Teksti8">Perehdytyskansio on. Uudelle työntekijälle nimetään perehdyttäjä vakiohenkilökunnasta. </text:text-input></text:p>
          </table:table-cell>
        </table:table-row>
        <table:table-row table:style-name="TableRow122">
          <table:table-cell table:style-name="TableCell123">
            <text:p text:style-name="Arial9">Kuvaus henkilökunnan ammattitaidon ja työhyvinvoinnin ylläpitämisestä ja osaamisen johtamisesta</text:p>
            <text:p text:style-name="Arial9">(esim. täydennyskoulutussuunnittelu- ja seurantamenettelyt, sairauspoissaolojen seuranta, osaamisen, ammattitaidon ja sen kehittymisen seuranta, kehityskeskustelut) (suositellaan laadittavaksi henkilöstön täydennyskoulutussuunnitelma)</text:p>
            <text:p text:style-name="Lomakekentta"><text:text-input text:description="Teksti8">Koulutusta suunnitellaan työyhteisön kokouksissa. Jokaisella työntekijällä on 2-5 koulutuspäivää vuodessa. Henkilöstön koulutuspäivät taltioituvat sekä työvuoro-ohjelmaan että palkkatiedostoihin, joista työntekijäkohtaiset raportit koulutuksen toteutumisesta on tulostettavissa.</text:text-input></text:p>
          </table:table-cell>
        </table:table-row>
        <table:table-row table:style-name="TableRow124">
          <table:table-cell table:style-name="TableCell125">
            <text:p text:style-name="Arial9">Henkilöstöasioiden kehittämissuunnitelma</text:p>
            <text:p text:style-name="Lomakekentta"><text:bookmark-start text:name="Teksti12"/><text:text-input text:description="Teksti12">Henkilöstöasioiden kehittämissuunnitelman ytimenä on Sofian laatuohjelma, "Teitä Laatuun", jonka prosessi kuvataan laatutyön kansiossa. Henkilöstön koulutus on jatkuvaa ja sitä seurataan mm. Työvuoro Welho-ohjelman avulla. Henkilöstö saa työnohjausta tarvittaessa ja heillä on mahdollisuus osallistua toiminnan suunnitteluun ja omaa työtä koskevaan päätöksentekoon. </text:text-input><text:bookmark-end text:name="Teksti12"/></text:p>
          </table:table-cell>
        </table:table-row>
      </table:table>
      <text:p text:style-name="Arial10Lihavoitu"/>
      <text:p text:style-name="Arial10LihavoituCAPSLOCK">7. Toimitilat laitteet ja tarvikkeet</text:p>
      <table:table table:style-name="Table126">
        <table:table-columns>
          <table:table-column table:style-name="TableColumn127"/>
        </table:table-columns>
        <table:table-row table:style-name="TableRow128">
          <table:table-cell table:style-name="TableCell129">
            <text:p text:style-name="Arial9">Omavalvontasuunnitelmaan laaditaan kuvaus toiminnassa käytettävistä tiloista ja niiden käytön periaatteista. Tilojen käytön periaatteissa kuvataan mm. asiakkaiden sijoittamiseen liittyvät käytännöt: mm. miten asiakkaat sijoitetaan huoneisiin, miten huolehditaan asiakkaiden yksityisyyden suojan toteutuminen tms.</text:p>
          </table:table-cell>
        </table:table-row>
        <table:table-row table:style-name="TableRow130">
          <table:table-cell table:style-name="TableCell131">
            <text:p text:style-name="Arial9">Kuvaus asiakkaiden henkilökohtaisessa käytössä olevat tilat (oma huone, huoneen koko, huonekalut jne.)</text:p>
            <text:p text:style-name="Lomakekentta"><text:text-input text:description="Teksti11">Ryhmäkodissa asiakkaalla on oma tai kahden hengen huone. Huoneen koko on vähintään 20m2, huoneissa on oma kylpyhuone. Asiakas tuo omat huonekalut, vaatteet ja muut tärkeät henkilökohtaiset tavaransa. Huonejärjestelyiden perusteena on asiakkaan hoitoisuus ja huonetovereiden yhteensopivuus. Asiakkaalla on halutessaan mahdollisuus siirtyä yhden hengen huoneeseen kun sellainen vapautuu. Yksityisyys otetaan huomioon esim. vierailujen aikana rauhoittamalla huone perheelle. Hoitotoimenpiteiden aikana käytössä on sermi. </text:text-input></text:p>
          </table:table-cell>
        </table:table-row>
        <table:table-row table:style-name="TableRow132">
          <table:table-cell table:style-name="TableCell133">
            <text:p text:style-name="Arial9">Kuvaus asiakkaiden yhteisessä käytössä olevista tiloista (ruokailutilojen toimivuus, harraste-, kuntoutus- ja toimintatilat, hygieniatilojen toimivuus, saunan käyttömahdollisuudet, jne.)</text:p>
            <text:p text:style-name="Lomakekentta"><text:text-input text:description="Teksti11">Talo on suunniteltu esteettömäksi. Yhteiset tilat ovat kaikkien asukkaiden käytössä, ryhmäkodissa on oma keittiö, oleskelutila, sauna ja piha-alue, johon pääsee esteettömästi olohuoneesta. Harrastustila, kirjasto ja puutarha ovat kaikkien käytettävissä. Aulatiloissa on sekä inva- että tavalliset wc-tilat. </text:text-input></text:p>
          </table:table-cell>
        </table:table-row>
        <table:table-row table:style-name="TableRow134">
          <table:table-cell table:style-name="TableCell135">
            <text:p text:style-name="Arial9">Kuvaus asiakkaiden yhteisöllisyyden toteutumisesta yksikössä toimitilojen näkökulmasta</text:p>
            <text:p text:style-name="Lomakekentta"><text:text-input text:description="Teksti11">Asukkaiden ruokailuhetket, viriketuokiot ja oleskelutilat ovat yhteiset. Tilojen suunnittelussa on otettu huomioon esteettömyys ja estetiikka. Yhteisissä tiloissa järjestetään mm. viikoittaiset yhteislaulutilaisuudet ja evankeliumipiiri. Juhlat ja kulttuuritapahtumat kutsuvat asukkaat ja kaupunginosan vanhukset yhteen.</text:text-input></text:p>
          </table:table-cell>
        </table:table-row>
        <text:soft-page-break/>
        <table:table-row table:style-name="TableRow136">
          <table:table-cell table:style-name="TableCell137">
            <text:p text:style-name="Arial9">Kuvaus siivous, jäte- ja pyykkihuoltoa koskevista käytänteistä</text:p>
            <text:p text:style-name="Lomakekentta"><text:text-input text:description="Teksti11">Talossa on kaksi siivoojaa: toinen taloyhtiön kiinteistönhoitaja, toinen ryhmäkodin oma siivooja. Itsenäisesti asuvilla asukkailla, talon yhteisillä tiloilla ja ryhmäkodilla on kullakin omat siivousvälineensä ja erilliset siivousvälineiden säilytystilat. Talossa on asukkaiden omien pesukoneiden lisäksi neljä erillistä pesulatilaa. Yksi on ryhmäkodissa, jossa pestään asukkaiden vaatteet, toinen on talon pesula, jossa pestään liinavaatteet. Kahdessa muussa pesukoneessa pestään siivousrätit ja mopit. Jätehuollossa kierrätetään ja kompostoidaan. Sekä lääkkeet että pistävät ja viiltävät jätteet hoidetaan asianmukaisesti. </text:text-input></text:p>
          </table:table-cell>
        </table:table-row>
        <table:table-row table:style-name="TableRow138">
          <table:table-cell table:style-name="TableCell139">
            <text:p text:style-name="Arial9">Kuvaus sisäilman laadunvarmistusmenettelyistä (kosteushaittojen toteamismenettelyt, sisäilman mittaukset, yhteistoiminta kiinteistönhuollon, terveydensuojeluviranomaisten kanssa, jne.)</text:p>
            <text:p text:style-name="Lomakekentta"><text:text-input text:description="Teksti11">Talonmies tekee kiinteistön huoltokirjan mukaiset tarkistukset talon rakenteisiin ja järjestelmiin. Ilmastointi on tietokoneohjattu, jossa tapahtumat tallentuvat ja tulostuvat raportiksi. </text:text-input></text:p>
          </table:table-cell>
        </table:table-row>
        <table:table-row table:style-name="TableRow140">
          <table:table-cell table:style-name="TableCell141">
            <text:p text:style-name="Arial9">Kuvaus yksikössä olevista terveydenhuollon laitteista ja tarvikkeista</text:p>
            <text:p text:style-name="Lomakekentta"><text:text-input text:description="Teksti11">Yksikössä on sähköisesti säädettävät sängyt, nostolaite, siirtolaite ja manuaalisia siirtolaitteita kuten nostovyöt ja siirtymälaudat, verenpainemittarit ja verensokerimittarit. Mittarit kalibroidaan. Organisaatioilla on laitteiden seurantajärjestelmä ja yksiköllä on laitehuollon vastuuhenkilö. </text:text-input></text:p>
          </table:table-cell>
        </table:table-row>
        <table:table-row table:style-name="TableRow142">
          <table:table-cell table:style-name="TableCell143">
            <text:p text:style-name="Arial9">Vastuuhenkilön yhteystiedot</text:p>
            <text:p text:style-name="Lomakekentta"><text:text-input text:description="Teksti11">Marja Kehä, sairaanhoitaja, osastonhoitaja, 09-622 96 111, marja.keha@palvelukotisofia.fi</text:text-input></text:p>
          </table:table-cell>
        </table:table-row>
        <table:table-row table:style-name="TableRow144">
          <table:table-cell table:style-name="TableCell145">
            <text:p text:style-name="Arial9">Terveydenhuollon laitteella tarkoitetaan<text:s/>terveydenhuollon laitteista ja tarvikkeista annetun lain (629/2010) 5 §:n mukaisia hoitoon käytettäviä laitteita, joita ovat mm. sairaalasängyt, nostolaitteet, veren sokerin ja verenpaineen mittarit tms. Toiminnanharjoittajan velvollisuuksista on säädetty<text:s/>terveydenhuollon laitteista ja tarvikkeista annetun lain (629/2010) 24–26 §:ssä sekä Sosiaali- ja terveysalan lupa- ja valvontaviraston antamissa määräyksissä 4/2010. Terveydenhuollon laitteiden ja tarvikkeiden aiheuttamista vaaratilanteista tehdään ilmoitus Sosiaali- ja terveysalan lupa- ja valvontavirastolle.</text:p>
            <text:p text:style-name="Arial9">Omavalvontasuunnitelmassa toimintayksikölle nimetään ammattimaisesti käytettävien laitteiden ja tarvikkeiden turvallisuudesta vastaava henkilö, joka huolehtii vaaratilanteita koskevien ilmoitusten ja<text:s/>muiden laitteisiin liittyvien määräysten noudattamisesta.</text:p>
            <text:p text:style-name="Arial9"/>
            <text:p text:style-name="Arial9">Linkki Valviran määräyksiin:<text:s/><text:a xlink:href="http://www.valvira.fi/files/tiedostot/m/a/maarays_4_2010_kayttajan_vt_ilmoitus.pdf" office:target-frame-name="_top" xlink:show="replace"><text:span text:style-name="Internetlink">http://www.valvira.fi/files/tiedostot/m/a/maarays_4_2010_kayttajan_</text:span><text:span text:style-name="Internetlink">vt_ilmoitus.pdf</text:span></text:a></text:p>
          </table:table-cell>
        </table:table-row>
        <table:table-row table:style-name="TableRow146">
          <table:table-cell table:style-name="TableCell147">
            <text:p text:style-name="Arial9">Toimitiloja, laitteita ja tarvikkeita koskeva kehittämissuunnitelma</text:p>
            <text:p text:style-name="Lomakekentta"><text:text-input text:description="Teksti11">Isännöinti huolehtii tarvittavasta korjausrakentamisesta ja tilojen kunnossa pysymisestä. Hoitolaitteet määräaikaishuolletaan ja toimivuus tarkastetaan (säädettävät sängyt ja nostolaitteet). Turvallisuussuunnittelussa otetaan huomioon kiinteistön turvallisuuteen, esteettömyyteen ja pelastusoperaatioihin liittyvät näkökulmat. Pelastussuunnitelma on nähtävillä toimitiloissa. </text:text-input></text:p>
          </table:table-cell>
        </table:table-row>
      </table:table>
      <text:p text:style-name="Arial10Lihavoitu"/>
      <text:p text:style-name="Arial10LihavoituCAPSLOCK">8.<text:s/>asiakasturvallisuus</text:p>
      <text:p text:style-name="Arial9">Asiakasturvallisuuden kehittämiseksi laaditaan toimintasuunnitelma, jossa käsitellään välittömään asiakastyöhön liittyviä turvallisuuteen liittyviä riskejä</text:p>
      <table:table table:style-name="Table148">
        <table:table-columns>
          <table:table-column table:style-name="TableColumn149"/>
        </table:table-columns>
        <table:table-row table:style-name="TableRow150">
          <table:table-cell table:style-name="TableCell151">
            <text:p text:style-name="Arial9">Yksikön turvallisuussuunnittelusta ja turvallisuustoiminnasta vastaavan/vastaavien yhteystiedot</text:p>
            <text:p text:style-name="Lomakekentta"><text:text-input text:description="Teksti11">Yksikön turvallisuussuunnittelusta vastaavat osastonhoitaja Marja Kehä, 09-622 96 110, toiminnanjohtaja Sointu Tulkki 09-622 96 111, isännöitsijä Risto Reijonen 09-586 81 222, talonmiesWille Kuosmanen, 050-66338. Palvelukodilla on turvallisuuskummina AJ-Consultingista Antti-Jussi Salmenlinna, joka vuosittain koulutta henkilöstön ja ohjaa toiminnan turvallisuuskehitystä.</text:text-input></text:p>
          </table:table-cell>
        </table:table-row>
        <table:table-row table:style-name="TableRow152">
          <table:table-cell table:style-name="TableCell153">
            <text:p text:style-name="Arial9">Kuvaus asiakasturvallisuuden varmistamisesta (kotiin annettavissa palveluissa, lastensuojelussa, vammais- ja ikäihmisten palveluissa olevat erityispiirteet huomioitava)</text:p>
            <text:p text:style-name="Lomakekentta"><text:text-input text:description="Teksti11">Asiakasturvallisuuden varmistaminen alkaa hyvästä rekrytoinnista, jossa työntekijän kelpoisuus ja soveltuvuus työhön varmistetaan. Koulutuksen, työyhteisökokousten ja kehityskeskustelujen avulla pidetään yhteys henkilöstön ammattitaidon ja työnjohdon välillä. Asiakaspalaute kerätään säännöllisesti. Työyhteisössä on työnohjaus ja toimiva työterveyshuolto.</text:text-input></text:p>
          </table:table-cell>
        </table:table-row>
        <text:soft-page-break/>
        <table:table-row table:style-name="TableRow154">
          <table:table-cell table:style-name="TableCell155">
            <text:p text:style-name="Arial9">Kuvaus yksikön valvontalaitteista ja niiden toimivuuden<text:s/>varmistamisesta</text:p>
            <text:p text:style-name="Lomakekentta"><text:text-input text:description="Teksti11">Yksikön aulatilassa ja piha-alueella on tallentava kameravalvonta. Laitteiden toimivuus varmistetaan säännöllisesti. Rannekehälyt tallentuvat tietokoneelle ja serverille, josta hälytysten kulku on tarvittaessa toisinnettavissa. </text:text-input></text:p>
          </table:table-cell>
        </table:table-row>
        <table:table-row table:style-name="TableRow156">
          <table:table-cell table:style-name="TableCell157">
            <text:p text:style-name="Arial9">Kuvaus asiakkaiden käytössä olevien turvalaitteiden ja hälytysjärjestelmien toimivuuden varmistamisesta (yksikön hälytys-laitteet, turvarannekkeet, valvontalaitteet, kotona asuvien asiakkaiden turvallisuuslaitteet ja hälytysvasteiden toimivuuden varmistus, jne.)</text:p>
            <text:p text:style-name="Lomakekentta"><text:text-input text:description="Teksti11">Asukkaiden turvarannekkeet testataan säännöllisesti ja laitteiden toiminta varmistetaan. Paloilmoitinlaitteisto testataan joka kuun viimeinen perjantai klo 12.00. Hoitajien Securitas-turvanappi ladataan ja testataan säännöllisesti. </text:text-input></text:p>
          </table:table-cell>
        </table:table-row>
        <table:table-row table:style-name="TableRow158">
          <table:table-cell table:style-name="TableCell159">
            <text:p text:style-name="Arial9">Asiakasturvallisuuden kehittämissuunnitelma</text:p>
            <text:p text:style-name="Lomakekentta"><text:text-input text:description="Teksti11">Kehitetään osa-alueittain mm. turvallisen lääkehoidon, asukkaiden kaatumisriskin ja työturvallisuusnäkökohdat huomioimalla - laitteilla on seuranta- ja huolto-ohjelmat, ne huolletaan ohjelman mukaan laitteiden ja tilojen viat ja puutteet korjataan riittävän nopeasti noudatetaan työergonomia- ja hygieniaohjeita </text:text-input></text:p>
          </table:table-cell>
        </table:table-row>
      </table:table>
      <text:p text:style-name="Arial10Lihavoitu"/>
      <text:p text:style-name="Arial10LihavoituCAPSLOCK">9. Asiakkaan asema ja oikeudet</text:p>
      <table:table table:style-name="Table160">
        <table:table-columns>
          <table:table-column table:style-name="TableColumn161"/>
        </table:table-columns>
        <table:table-row table:style-name="TableRow162">
          <table:table-cell table:style-name="TableCell163">
            <text:p text:style-name="Arial9">Kuvaus asiakkaan ohjauksesta, neuvonnasta ja palveluntarpeen arvioinnista,<text:s/>palvelusopimuksen/hallintopäätöksen ja hoito- ja palvelu/asiakassuunnitelman (lastensuojelu/päivähoito) laatimisesta ja päivittämisestä sekä asiakkaan osallistumisesta päätöksentekoon</text:p>
            <text:p text:style-name="Lomakekentta"><text:text-input text:description="Teksti11">Asiakas ohjautuu Sofiaan SAS-prosessin kautta. Helsingin kaupungin sosiaalitoimen vanhuspalvelulla on merkittävä rooli asiakkaan palveluohjauksessa. Asukas ja omaiset osallistuvat palvelusuunnitelman laatimiseen ja päivittämiseen. Asukkaille nimetään vastuuhoitaja. Tarvittaessa toiminnanjohtaja ja osastonhoitaja ohjaavat Kela-etuisuuksien hakemisessa ja edunvalvonta-asioissa. </text:text-input></text:p>
          </table:table-cell>
        </table:table-row>
        <table:table-row table:style-name="TableRow164">
          <table:table-cell table:style-name="TableCell165">
            <text:p text:style-name="Arial9">Kuvaus siitä, miten toteutetaan asiakkaan mahdollisuus tutustua yksikköön etukäteen</text:p>
            <text:p text:style-name="Lomakekentta"><text:text-input text:description="Teksti11">On toivottavaa, että asukas ja omaiset saavat tulla vierailemaan yksikköön ja tutustua hoitajiin ja toimintaan etukäteen. Tulevaan asukkaaseen pyritään ottamaan yhteyttä ja sopimaan tutustumiskäynti ennen muuttoa. Myös omaisille kerrotaan Sofian toiminasta ja esitellään talo, hoitajat sekä tilat.</text:text-input></text:p>
          </table:table-cell>
        </table:table-row>
        <table:table-row table:style-name="TableRow166">
          <table:table-cell table:style-name="TableCell167">
            <text:p text:style-name="Arial9">Kuvaus siitä, miten asiakasta informoidaan sopimusten (palvelusopimus, vuokra ym.) sisällöstä, palvelun kustannuksista ja sopimusmuutoksista.</text:p>
            <text:p text:style-name="Lomakekentta"><text:text-input text:description="Teksti11">Asiakas saa tietoa Helsingin kaupungin sosiaalihoitajalta sijoituspäätöksen saadessaan. Sofiassa hän saa tietoa tutustumiskäynnillä sekä asukkaaksi tultuaan palvelusuunnitelmaa solmittaessa.</text:text-input></text:p>
          </table:table-cell>
        </table:table-row>
        <table:table-row table:style-name="TableRow168">
          <table:table-cell table:style-name="TableCell169">
            <text:p text:style-name="Arial9">Kuvaus asiakkaan itsemääräämisoikeuden ja osallistumisen toteutumisesta (yksityisyys, intimiteettisuoja, henkilökohtainen vapaus, koskemattomuus; perustuslain 7§ ja10§, asiakaslaki 8-10 §)</text:p>
            <text:p text:style-name="Lomakekentta"><text:text-input text:description="Teksti11">Asukkaan itsemääräämisoikeutta kunnioitetaan kuuntelemalla hänen tahtoaan mahdollisimman pitkälle niin, että tarvittaessa lähiomainen / asioiden hoitaja voi edustaa asukasta. Yksilön autenttisuus ja autonomia ovat hyvän hoivan lähtökohtana. Huonejärjestyksessä pyritään ottamaan huomioon asukkaan toiveet ja tarpeet. </text:text-input></text:p>
          </table:table-cell>
        </table:table-row>
        <table:table-row table:style-name="TableRow170">
          <table:table-cell table:style-name="TableCell171">
            <text:p text:style-name="Arial9">Kuvaus menettelystä, miten huolehditaan ja kuka vastaa asiakkaan hallussa olevista rahavaroista, avaimista ja muista tavaroista</text:p>
            <text:p text:style-name="Lomakekentta"><text:text-input text:description="Teksti11">Asukkaalle nimetään vastuuhoitaja, joka omaisten tai edunvalvojan suostumuksella valvoo asukkaan käteisvaroja ja arvoesineitä. Käteisvaroista pidetään kirjanpitoa, joka tarkistetaan ja tilitetään säännöllisesti.</text:text-input></text:p>
          </table:table-cell>
        </table:table-row>
        <text:soft-page-break/>
        <table:table-row table:style-name="TableRow172">
          <table:table-cell table:style-name="TableCell173">
            <text:p text:style-name="Arial9">Suunnitelma siitä, miten rajoitteiden ja pakotteiden<text:s/>käytön tarvetta pyritään vähentämään</text:p>
            <text:p text:style-name="Lomakekentta"><text:text-input text:description="Teksti11">Rajoitteiden ja pakotteiden käyttöä pyritään vähentämään lääkkeettömien hoitojen, terapioiden ja riittävän kohtaamisen avulla. Läsnäolo ja muistisairaan vanhuksen riittävä tunteminen usein laukaisee pakkotilanteet. Työntekijöiden ammatillisuuden ja osaamisen lisääminen ovat avainasemassa.</text:text-input></text:p>
          </table:table-cell>
        </table:table-row>
        <table:table-row table:style-name="TableRow174">
          <table:table-cell table:style-name="TableCell175">
            <text:p text:style-name="Arial9">Kuvaus rajoitteiden ja pakotteiden käytön kriteereistä, päätöksenteosta, menettelytavoista, kirjaamisesta ja rajoitus-toimenpiteiden vaikutusten seuraamisesta (katso mm. lastensuojelulain 11 luku, kehitysvammalaki, valvontaohjelmat)</text:p>
            <text:p text:style-name="Arial9">Suositellaan laadittavaksi menettelytapaohjeet</text:p>
            <text:p text:style-name="Lomakekentta"><text:bookmark-start text:name="Teksti18"/><text:text-input text:description="Teksti18">Yksikössä on kirjalliset ohjeet aggressiivisen asukkaan kohtelusta ja menettelystä virka-apua tarvitessa. Kaikki liikkumista tai vapautta rajoittavat toimenpiteet on lääkäriohjeistettu ja ne kirjataan ylös, esim. sängynreunan nosto, turvavyö pyörätuolissa. </text:text-input><text:bookmark-end text:name="Teksti18"/></text:p>
          </table:table-cell>
        </table:table-row>
        <table:table-row table:style-name="TableRow176">
          <table:table-cell table:style-name="TableCell177">
            <text:p text:style-name="Arial9">Kuvaus menettelytavasta, jos todetaan, että asiakasta on kohdeltu epäasiallisesti tai loukkaavasti</text:p>
            <text:p text:style-name="Lomakekentta"><text:text-input text:description="Teksti11">Jos epäasiallinen kohtelu on työntekijältä, kaltoinkohtelu ilmoitetaan aina esimiehelle. Tilanne puretaan työnohjauksessa. Tarvittaessa työntekijää ojennetaan. Jos epäasiallinen kohtelu on toiselta asukkaalta, tilanne rauhoitetaan hoitajan ammattitaitoa käyttäen. Tarvittaessa omaiset tiedotetaan tapahtuneesta ja tilanne laitetaan seurantaan. </text:text-input></text:p>
          </table:table-cell>
        </table:table-row>
        <table:table-row table:style-name="TableRow178">
          <table:table-cell table:style-name="TableCell179">
            <text:p text:style-name="Arial9">Kuvaus asiakassuhteen päättymiseen liittyvien asioiden valmistelusta ja toteuttamisesta</text:p>
            <text:p text:style-name="Arial9">(asiakkaan siirtäminen hoitopaikasta toiseen, lastensuojelun<text:s/>jälkihuollon valmistelu, jne.)</text:p>
            <text:p text:style-name="Lomakekentta"><text:text-input text:description="Teksti11">Asiakassuhde päättyy useimmiten asukkaan kuolemaan. Ohjeet menettelytavasta ovat perehdytyskansiossa. Hoitoyksiköstä toiseen siirto tapahtuu SAS-prosessin kautta.</text:text-input></text:p>
          </table:table-cell>
        </table:table-row>
        <table:table-row table:style-name="TableRow180">
          <table:table-cell table:style-name="TableCell181">
            <text:p text:style-name="Arial9">Jos asiakas on tyytymätön saamaansa kohteluun, hänellä on oikeus tehdä muistutus toimintayksikön vastuuhenkilölle tai johtavalle viranhaltijalle. Kun palvelu perustuu ostopalvelusopimukseen, muistutus tehdään järjestämisvastuussa olevalle viranomaiselle (Valviran ohje 8:2010).</text:p>
          </table:table-cell>
        </table:table-row>
        <table:table-row table:style-name="TableRow182">
          <table:table-cell table:style-name="TableCell183">
            <text:p text:style-name="Arial9">Henkilö/taho ja yhteystiedot, jolle muistutus osoitetaan</text:p>
            <text:p text:style-name="Lomakekentta"><text:text-input text:description="Teksti11">Muistutus osoitetaan yksikön johtavalle esimiehelle, osastonhoitaja Marja Kehälle, toiminnanjohtaja Sointu Tulkille tai hallituksen puheenjohtaja Irmeli Lembergille.</text:text-input></text:p>
          </table:table-cell>
        </table:table-row>
        <table:table-row table:style-name="TableRow184">
          <table:table-cell table:style-name="TableCell185">
            <text:p text:style-name="Arial9">Sosiaaliasiamiehen yhteystiedot</text:p>
            <text:p text:style-name="Lomakekentta"><text:text-input text:description="Teksti11">Sosiaaliasiamies Terttu Soppela,Toinen linja 4 A, 00530 Helsinki, PL 7006 00099 Helsingin kaupunki, puh. 09 3104 3365, ma, ti ja to klo 10-12 </text:text-input></text:p>
          </table:table-cell>
        </table:table-row>
        <table:table-row table:style-name="TableRow186">
          <table:table-cell table:style-name="TableCell187">
            <text:p text:style-name="Arial9">Kuvaus yksikön toimintaa koskevien muistutusten käsittelystä</text:p>
            <text:p text:style-name="Lomakekentta"><text:bookmark-start text:name="Teksti19"/><text:text-input text:description="Teksti19">Muistutus viedään esimiehen tiedoksi, käsitellään hallituksen johtoryhmässä ja saatetaan työyhteisön tietoon, parannusehdotus annetaan toimeenpantavaksi. Muistutuksen antajalle annetaan kirjallinen selvitys parannustoimenpiteistä.</text:text-input><text:bookmark-end text:name="Teksti19"/></text:p>
          </table:table-cell>
        </table:table-row>
        <table:table-row table:style-name="TableRow188">
          <table:table-cell table:style-name="TableCell189">
            <text:p text:style-name="Arial9">Kuvaus kunnan ja palvelutuottajan välisestä yhteistyöstä asiakaan hoidon ja palvelun suunnittelussa ja toteutumisen seurannassa</text:p>
            <text:p text:style-name="Lomakekentta"><text:text-input text:description="Teksti11">Kaupunki palvelun tilaajana asettaa laatukriteerit, joihin palvelun tuottaja sitoutuu. Laatua ja toimintaa arvioidaan säännöllisesti asiakaspalautteen ja tarkastuskäyntien avulla. Sofia liittyi vuoden 2013 aikana Rai-järjestelmään, josta tilasto-otannat säännöllisesti. </text:text-input></text:p>
          </table:table-cell>
        </table:table-row>
        <text:soft-page-break/>
        <table:table-row table:style-name="TableRow190">
          <table:table-cell table:style-name="TableCell191">
            <text:p text:style-name="Arial9">Kuvaus kuluttajasuojaa koskevasta informaatiosta</text:p>
            <text:p text:style-name="Lomakekentta"><text:text-input text:description="Teksti11">Kuluttajasuojalaki koskettaa yksityistä palveluntuottajaa. Palveluseteliasiakkaille kerrotaan heidän oikeuksistaan ja siitä, minkä lakien ja asetusten puitteissa sosiaalipalvelua järjestetään. </text:text-input></text:p>
          </table:table-cell>
        </table:table-row>
        <table:table-row table:style-name="TableRow192">
          <table:table-cell table:style-name="TableCell193">
            <text:p text:style-name="Arial9">Asiakkaan asemaan ja oikeuksiin liittyvä kehittämissuunnitelma</text:p>
            <text:p text:style-name="Lomakekentta"><text:text-input text:description="Teksti11">Hoiva Sofia OY on yhteiskunnallinen yritys, jonka toimintaperiaatteisiin kuuluu asukkaiden ja omaisten osallisuus ja mahdollisuus vaikuttaa heitä itseään koskevaan päätöksentekoon. Sofia ottaa käyttöön sosiaalisen tilinpidon järjestelmän, jonka avulla asiakkaan asemaan ja oikeuksiin liittyvistä asioista raportoidaan vuosittain. Sofian yhteistyökumppanina on riippumaton palvelunohjaustoimisto Aaria. </text:text-input></text:p>
          </table:table-cell>
        </table:table-row>
      </table:table>
      <text:p text:style-name="Arial10LihavoituCAPSLOCK"/>
      <text:p text:style-name="Arial10LihavoituCAPSLOCK">10. Palvelun/yksikön asiakastyön (toiminnan) laadun varmistaminen</text:p>
      <table:table table:style-name="Table194">
        <table:table-columns>
          <table:table-column table:style-name="TableColumn195"/>
        </table:table-columns>
        <table:table-row table:style-name="TableRow196">
          <table:table-cell table:style-name="TableCell197">
            <text:p text:style-name="Arial9">Kriteereitä ja tasoja on määritelty toimintakohtaisissa<text:s/>valtakunnallisissa valvontaohjelmissa, jotka löytyvät Valviran kotisivuilta:<text:s/><text:a xlink:href="http://www.valvira.fi/" office:target-frame-name="_top" xlink:show="replace"><text:span text:style-name="Internetlink">http://www.valvira.fi/</text:span></text:a></text:p>
          </table:table-cell>
        </table:table-row>
        <table:table-row table:style-name="TableRow198">
          <table:table-cell table:style-name="TableCell199">
            <text:p text:style-name="Arial9">Kuvaus asiakkaiden suoriutumista, toimintakykyä, elämänhallintaa sekä fyysistä, psyykkistä ja sosiaalista hyvinvointia ylläpitävästä ja edistävästä toiminnasta</text:p>
            <text:p text:style-name="Lomakekentta"><text:text-input text:description="Teksti11">Hoitajat noudattavat ns. kuntouttavaa työotetta, jossa asukkaan kykyä suoriutua itse kunnioitetaan. Säännöllisesti pidettävissä asukas/omaiskokouksissa suunnitellaan palvelua. Terapioiden ja viriketoiminnan avulla ylläpidetään mielenvireyttä. Fyysistä hyvinvointia vaalitaan hyvälaatuisella ravinnolla (luomuporras 2), ulkoisilla hoidoilla kuten hieronnat, kylvyt ja sivelyhoidot, hoitoeurytmia. </text:text-input></text:p>
          </table:table-cell>
        </table:table-row>
        <table:table-row table:style-name="TableRow200">
          <table:table-cell table:style-name="TableCell201">
            <text:p text:style-name="Arial9">Kuvaus asiakkaiden ravitsemuksen ja ruokailun<text:s/>järjestämiseen liittyvistä käytännöistä (ruokailuvälien pituus, yöaikaisen paaston pituus, asiakkaiden ravitsemustilan seuranta, jne.)</text:p>
            <text:p text:style-name="Lomakekentta"><text:text-input text:description="Teksti11">Ryhmäkodin asukkailla on 5 ateriaa vuorokaudessa, yöaikainen paasto ei ylitä 10h ja asukas saa myös yöaikaan halutessaan yöpalaa. Asukkaiden ravitsemusta seurataan säännöllisesti punnituksin ja osallistumalla kaupungin ravitsemustutkimukseen. </text:text-input></text:p>
          </table:table-cell>
        </table:table-row>
        <table:table-row table:style-name="TableRow202">
          <table:table-cell table:style-name="TableCell203">
            <text:p text:style-name="Arial9">Valtion ravitsemusneuvottelukunta:</text:p>
            <text:p text:style-name="Arial9"><text:a xlink:href="http://www.ravitsemusneuvottelukunta.fi/portal/fi/ravitsemussuositukset/" office:target-frame-name="_top" xlink:show="replace"><text:span text:style-name="Internetlink">http://www.ravitsemusneuvottelukunta.fi/portal/fi/ravitsemussuositukset/</text:span></text:a></text:p>
          </table:table-cell>
        </table:table-row>
        <table:table-row table:style-name="TableRow204">
          <table:table-cell table:style-name="TableCell205">
            <text:p text:style-name="Arial9">Yksikön ruokahuollon vastuuhenkilön yhteystiedot</text:p>
            <text:p text:style-name="Lomakekentta"><text:text-input text:description="Teksti11">Osastonhoitaja Marja Kehä, keittiön emäntä Eija Wesa Sofian keittiö 09-622 96 112.</text:text-input></text:p>
          </table:table-cell>
        </table:table-row>
        <table:table-row table:style-name="TableRow206">
          <table:table-cell table:style-name="TableCell207">
            <text:p text:style-name="Arial9">Kuvaus<text:s/>päivittäinen toiminnan järjestämisestä (lasten koulunkäynnin tukeminen, erityisopetuksen turvaaminen lapsen kouluasioista vastaavan henkilön nimeäminen (lastensuojelulaki) asiakkaiden ulkoilun, liikuntamahdollisuuksien, toimintakykyä tukevan toiminnan, harrastus- ja viriketoiminnan järjestäminen ym.)</text:p>
            <text:p text:style-name="Lomakekentta"><text:text-input text:description="Teksti11">Aamu klo 7.30 Ensimmäinen aamuvuorolainen (joka on myös vetovastuussa päivän työnjaosta), tulee töihin, saa raportin yön tapahtumista. klo 8-10 Toiset aamuvuorolaiset tulevat töihin, aamiaisen tarjoilu alkaa. klo 10.00 Aamuvuoron aamunavaushetki. Aamupäivä Aamutoimissa asukkaiden avustamista heidän yksilöllisen rytminsä mukaisesti; suihkutukset, sivelyhoidot, saunotukset, pukeutuminen, aamulehdet, ulkoilua, keittiöaskareita. klo 11-12 Vaihtelevaa viriketoimintaa, yksi tai useampi aamuvuorolainen vetää yhteistä viriketoimintaa, myös yksilöllisiä terapioita ennen lounasta. klo 12.30 Lounas Iltapäivä Iltavuoro saapuu töihin. klo 13-15 Lounaan jälkeen wc, käärehoidot, päivälepo, raportti klo 14 klo 14.30 Päiväkahvi Vaihtelevaa toimintaa asukkaiden toiveiden ja tarpeiden mukaan; lukutuokiot, yhteislaulua, leivontaa, maalausta, ulkoilua, evankeliumipiiri. klo 17.00 Päivällinen Ilta Yhdessäoloa, keittiötöitä, iltapalan valmistusta, TV:n katselua, omaisten tapaamista klo 19.00 Iltapala Iltatoimissa avustaminen asukkaiden yksilöllisen rytmin mukaan klo 20.45 Yöhoitaja saapuu, iltavuoro antaa yöhoitajalle raportin päivän tapahtumista. </text:text-input></text:p>
          </table:table-cell>
        </table:table-row>
        <table:table-row table:style-name="TableRow208">
          <table:table-cell table:style-name="TableCell209">
            <text:p text:style-name="Arial9">THL:n liikuntasuositukset eri-ikäisille:</text:p>
            <text:p text:style-name="Arial9"><text:a xlink:href="http://www.ktl.fi/portal/suomi/tietoa_terveydesta/elintavat/liikunta" office:target-frame-name="_top" xlink:show="replace"><text:span text:style-name="Internetlink">http://www.ktl.fi/portal/suomi/tietoa_terveydesta/elintavat/liikunta</text:span></text:a></text:p>
          </table:table-cell>
        </table:table-row>
        <text:soft-page-break/>
        <table:table-row table:style-name="TableRow210">
          <table:table-cell table:style-name="TableCell211">
            <text:p text:style-name="Arial9">Kuvaus hygieniakäytännöistä ja infektiotartuntojen ehkäisemisestä sekä epidemiatilanteissa toimiminen</text:p>
            <text:p text:style-name="Lomakekentta"><text:text-input text:description="Teksti11">KÄSIHYGIENIA: Hyvä käsihygienia on yksi tärkeimmistä toimenpiteistä infektioiden ehkäisemiseksi ja se on myös osa laadukasta ja turvallista hoivatyötä edistävä toimenpide. Henkilökunnalla on velvollisuus huolehtia hyvästä käsihygieniasta. Käsienpesu saippualla ja vedellä tulee tehdä töihin tullessa ja mahdollisimman usein työvuoron aikana. Varsinkin ennen ruokailua, aina jos joutuu käsittelemään eritteitä ja näkyvää likaa. Käsien pesu ja desifiointi tehdään myös jokaisen asukashuoneen välillä. Käsineitä käytetään haavahoitoja tehdessä ja eritteiden kanssa toimiessa. Käsien hyvästä kunnosta on huolehdittava ihottumien ja infektioiden ehkäisemiseksi. Kädet rasvataan aina tarvittaessa. HENKILÖHYGIENIA: Lainsäädännön huomioiminen; terveydenhuolto- ja työturvallisuuslaki, elintarvikelaki ja aseptinen omatunto (eettinen ohje asiakastyössä miten hoitotoimenpiteet suoritetaan, puhtaasta likaisempaan) Yleinen ulkonäköön liittyvä siisteys ja puhtaus; lyhyet kynnet, pitkät hiukset on kiinni, ei käytä voimakkaita hajusteita ja hoitaa omat sairaudet hyvin. Ympäristön huomioiminen ja siisteys on osa hyvää henkilöhygieniaa. Ryhmäkodissa on käytössä esiliina tai muu suojavaate. Henkilökunta huolehtii työvaatteiden puhtaudesta ja siisteydestä. Työkengät on oltava jalalle hyvät ja turvalliset. Hygieniapassi on pakollinen ja asianmukainen jätteiden lajittelu kuuluu asiaan. Tarvittaessa konsultoidaan Helsingin kaupungin hygieniahoitajaa. Asukkaan omaisten ohjaaminen kuuluu myös hyvään henkilöhygieniaan. INFLUENSSA-AIKANA HUOMIOIDAAN: Entistä huolellisempi käsihygienia! Flunssa tarttuu henkilöltä toiselle aivastaessa tai yskiessä. Mikrobien leviäminen estetään suojaamalla suu ja nenä kertakäyttöliinalla joka laitetaan heti käytön jälkeen roskiin. Yskimisen ja aivastelun jälkeen on syytä pestä kädet tai puhdistaa ne desinfiovalla liinalla. Henkilökunta saa olla 3pv pois töistä flunssan vuoksi esimiehen luvalla ilman lääkärin todistusta. Älä tule sairaana töihin!</text:text-input></text:p>
          </table:table-cell>
        </table:table-row>
        <table:table-row table:style-name="TableRow212">
          <table:table-cell table:style-name="TableCell213">
            <text:p text:style-name="Arial9">Suunnitelma asiakastyön ja päivittäisen toiminnan kehittämisestä</text:p>
            <text:p text:style-name="Lomakekentta"><text:text-input text:description="Teksti11">Työn sisäiset prosessit laatutyön keskiössä. Palaute asukkailta ja työntekijöiltä. Rai- arviointimenetelmä.</text:text-input></text:p>
          </table:table-cell>
        </table:table-row>
      </table:table>
      <text:p text:style-name="Arial10LihavoituCAPSLOCK"/>
      <text:p text:style-name="Arial10LihavoituCAPSLOCK">11. Terveydenhuollon ja sairaanhoidon järjestäminen</text:p>
      <table:table table:style-name="Table214">
        <table:table-columns>
          <table:table-column table:style-name="TableColumn215"/>
        </table:table-columns>
        <table:table-row table:style-name="TableRow216">
          <table:table-cell table:style-name="TableCell217">
            <text:p text:style-name="Arial9">Kuvaus terveydenhuollon järjestämisestä yksikön/palvelun asiakkaille ja yksikön omat vastuutehtävät asiakkaiden terveydenhuollossa ja sairaanhoidossa (terveyden edistäminen, terveystarkastukset, seulontatutkimukset, terveydentilan seurantaan liittyvät tutkimukset, tarkastukset, kontrollit, jne.)</text:p>
            <text:p text:style-name="Lomakekentta"><text:text-input text:description="Teksti11">Asukas saa päivittäisen sairaanhoidollisen ja lääkehuollollisen avun ryhmäkoti Sofiassa henkilökohtaisen hoito- ja palvelusuunnitelman mukaan. Yksikössä noudatetaan yleisesti hyväksyttyjä hoito-ohjeita, kuten Käypä hoito-suosituksia, Sairaanhoitajan käsikirja ohjeita ja THL:n ohjeita. Käytössä on Terveysportti-tietokantaohjelma. Yksikössä on kirjalliset ohjeet päivittäiseen hoivaan kuuluvista toimista, menettelytavoista vanhuksen voinnin heikentymiseen ja elämän loppuvaiheen hoitoon liittyen, lääketieteellisestä konsultaatiosta virka-ajan ulkopuolella sekä hygieniasta ja tapaturmatilanteista. Asukkaalla on omahoitaja. Perushoitoon sisältyy turvallinen lääkehoito, lääkkeiden annostelu, lääkkeiden asianmukainen säilyttäminen ja lääkehuollon vaikutusten seuranta. Sairaanhoitajan osaamisalueeseen kuuluvat ihon ja eritystoimintojen hoito, haavahoito ja laboratorionäytteistä vastaaminen, pitkäaikaisten sairauksien hoito ja seuranta. Hoitoon kuuluu asukkaan tilan muutosten seuranta ja asianmukainen toiminta tilan muuttuessa. </text:text-input></text:p>
          </table:table-cell>
        </table:table-row>
        <text:soft-page-break/>
        <table:table-row table:style-name="TableRow218">
          <table:table-cell table:style-name="TableCell219">
            <text:p text:style-name="Arial9">Kuvaus menettelystä, miten toimintayksikön lääkäripalvelut järjestetään ja mikä taho vastaa asiakkaiden sairauden hoidosta kiireettömissä tilanteissa</text:p>
            <text:p text:style-name="Lomakekentta"><text:text-input text:description="Teksti11">Asukkaan perusterveydenhuollon lääkäripalveluista vastaa Helsingin kaupungin terveystoimi. Nimetty lääkäri käy ryhmäkodissa 2 vkon välein.Ryhmäkodin sairaanhoitaja seuraa asukkaan terveydentilaa ja vastaa lääkärin määräysten toteuttamisesta yhdessä omahoitajan kanssa. Asukkaan ja omaisten niin toivoessa, asukas voi käyttää myös yksityislääkärin palveluita. Asukkaalla on mahdollisuus ostaa lisäpalveluna laajennetun lääketieteen hoitoja ja terapioita sekä saada antroposofisen lääkärin konsultaatioita. </text:text-input></text:p>
          </table:table-cell>
        </table:table-row>
        <table:table-row table:style-name="TableRow220">
          <table:table-cell table:style-name="TableCell221">
            <text:p text:style-name="Arial9">Kuvaus menettelystä kiireellisen sairaanhoidon tarpeessa olevan asiakkaan hoitamiseksi<text:s/><text:tab/></text:p>
            <text:p text:style-name="Lomakekentta"><text:text-input text:description="Teksti11">Kiireellisissä tapauksissa ensiapu ja 112. Hoitajat päivittävät ensiaputaitojaan säännöllisesti.</text:text-input></text:p>
          </table:table-cell>
        </table:table-row>
        <table:table-row table:style-name="TableRow222">
          <table:table-cell table:style-name="TableCell223">
            <text:p text:style-name="Arial9">Kuvaus erikoissairaanhoidon käytöstä ja saatavuudesta (terapiapalvelut, lastenpsykiatrian käyttömahdollisuudet, psykiatrinen hoito, jne.)</text:p>
            <text:p text:style-name="Lomakekentta"><text:text-input text:description="Teksti11">Sofia tekee yhteistyötä fysioterapeutti Leena Saxbergin kanssa, joka käy talossa viikoittain. Asukkailla on mahdollisuus musiikkiterapiaan, öljydispersiokylpyterapioihin, Simon Pressel-hierontaan, klassiseen hierontaan, hoitoeurytmiaan ja maalausterapiaan.</text:text-input></text:p>
          </table:table-cell>
        </table:table-row>
        <table:table-row table:style-name="TableRow224">
          <table:table-cell table:style-name="TableCell225">
            <text:p text:style-name="Arial9">Kuvaus lääkehoitosuunnitelman ylläpidosta, päivittämisestä ja toimeenpanosta sekä toteuttamisen seurannasta</text:p>
            <text:p text:style-name="Arial9">(Lääkehoitosuunnitelma tulee laatia sosiaali- ja terveysministeriön Turvallinen lääkehoito -oppaan (2005:32) mukaisesti.)<text:s/>STM:n opas löytyy osoitteesta:<text:s/><text:a xlink:href="http://www.stm.fi/julkaisut/nayta/_julkaisu/1083030" office:target-frame-name="_top" xlink:show="replace"><text:span text:style-name="Internetlink">http://www.stm.fi/julkaisut/nayta/_julkaisu/1083030</text:span></text:a></text:p>
            <text:p text:style-name="Lomakekentta"><text:text-input text:description="Teksti11">Pyrimme lääkehoidon turvalliseen ja luotettavaan toteutukseen. Sovitut käytännöt, hyvä yhteistyö lääkärien kanssa sekä jatkuva koulutus luovat pohjan turvalliselle lääkehoidolle. Lääkehoidon ohjeet ovat perehdytyskansiossa. </text:text-input></text:p>
          </table:table-cell>
        </table:table-row>
        <table:table-row table:style-name="TableRow226">
          <table:table-cell table:style-name="TableCell227">
            <text:p text:style-name="Arial9">Lääkehoidosta vastaavan henkilön yhteystiedot</text:p>
            <text:p text:style-name="Lomakekentta"><text:text-input text:description="Teksti11">Marja Kehä, 09-622 96 110</text:text-input></text:p>
          </table:table-cell>
        </table:table-row>
        <table:table-row table:style-name="TableRow228">
          <table:table-cell table:style-name="TableCell229">
            <text:p text:style-name="Arial9">Potilasasiamiehen yhteystiedot</text:p>
            <text:p text:style-name="Lomakekentta"><text:text-input text:description="Teksti11">     </text:text-input></text:p>
          </table:table-cell>
        </table:table-row>
        <table:table-row table:style-name="TableRow230">
          <table:table-cell table:style-name="TableCell231">
            <text:p text:style-name="Arial9">Terveydenhuoltoa ja sairaanhoitoa koskeva kehittämissuunnitelma</text:p>
            <text:p text:style-name="Lomakekentta"><text:text-input text:description="Teksti11">Saattohoidon kehittämissuunnitelma.</text:text-input></text:p>
          </table:table-cell>
        </table:table-row>
      </table:table>
      <text:p text:style-name="Arial10LihavoituCAPSLOCK"/>
      <text:p text:style-name="Arial10LihavoituCAPSLOCK">12. Asiakastietojen käsittely</text:p>
      <text:p text:style-name="Arial9">(Menettelystä tulee olla kirjalliset ohjeet)</text:p>
      <table:table table:style-name="Table232">
        <table:table-columns>
          <table:table-column table:style-name="TableColumn233"/>
        </table:table-columns>
        <table:table-row table:style-name="TableRow234">
          <table:table-cell table:style-name="TableCell235">
            <text:p text:style-name="Arial9">Kuvaus<text:s/>asiakastietojen kirjaamisesta, käsittelystä ja salassapitosäännösten noudattamisesta</text:p>
            <text:p text:style-name="Lomakekentta"><text:text-input text:description="Teksti11">Asiakastiedot kirjataan SofiaCRM asiakastieto-ohjelmaan. Palvelusuunnitelmat ja sopimukset ovat myös paperiversioina. Jokaisella työntekijällä on henkilökohtainen tunnus, jonka avulla kirjaudutaan ohjelmistoon. Lokia seurataan. Nähtävillä rekisteriseloste. </text:text-input></text:p>
          </table:table-cell>
        </table:table-row>
        <text:soft-page-break/>
        <table:table-row table:style-name="TableRow236">
          <table:table-cell table:style-name="TableCell237">
            <text:p text:style-name="Arial9">Henkilötietolaki ja asiakastietojen käsittely yksityisessä sosiaalihuollossa:</text:p>
            <text:p text:style-name="Arial9"><text:a xlink:href="http://www.tietosuoja.fi/uploads/6jwqd57_1.pdf" office:target-frame-name="_top" xlink:show="replace"><text:span text:style-name="Internetlink">http://www.tietosuoja.fi/uploads/6jwqd57_1.pdf</text:span></text:a></text:p>
          </table:table-cell>
        </table:table-row>
        <table:table-row table:style-name="TableRow238">
          <table:table-cell table:style-name="TableCell239">
            <text:p text:style-name="Arial9">Tietosuojavastaavan yhteystiedot</text:p>
            <text:p text:style-name="Lomakekentta"><text:text-input text:description="Teksti11">Sointu Tulkki 09-622 96 111</text:text-input></text:p>
          </table:table-cell>
        </table:table-row>
        <table:table-row table:style-name="TableRow240">
          <table:table-cell table:style-name="TableCell241">
            <text:p text:style-name="Arial9">Menettelyohje asiakkaan informoinnista henkilötietojen käsittelyssä: ohjeet<text:s/><text:a xlink:href="http://www.tietosuoja.fi/" office:target-frame-name="_top" xlink:show="replace"><text:span text:style-name="Internetlink">www.t</text:span><text:span text:style-name="Internetlink">ietosuoja.fi</text:span></text:a></text:p>
            <text:p text:style-name="Arial9"/>
            <text:p text:style-name="Arial9">Tietosuojaseloste: Mallilomake ja ohjeet sivulla:<text:s/><text:a xlink:href="http://www.tietosuoja.fi/uploads/m290kggfj8w.pdf" office:target-frame-name="_top" xlink:show="replace"><text:span text:style-name="Internetlink">http://www.tietosuoja.fi/uploads/m290kggfj8w.pdf</text:span></text:a><text:s/>ja<text:s/><text:a xlink:href="http://www.tietosuoja.fi/uploads/drs1w.pdf" office:target-frame-name="_top" xlink:show="replace"><text:span text:style-name="Internetlink">http://www.tie</text:span><text:span text:style-name="Internetlink">tosuoja.fi/uploads/drs1w.pdf</text:span></text:a></text:p>
            <text:p text:style-name="Arial9"/>
            <text:p text:style-name="Arial9">Asiakkaan suostumus salassa pidettävien tietojen käytölle/luovuttamiselle: TSV:n opas<text:s/><text:a xlink:href="http://www.tietosuoja.fi/uploads/r63fxb8bp1c8toy.pdf" office:target-frame-name="_top" xlink:show="replace"><text:span text:style-name="Internetlink">http://www.tietosuoja.fi/uploads/r63fxb8bp1c8toy.pdf</text:span></text:a></text:p>
          </table:table-cell>
        </table:table-row>
        <table:table-row table:style-name="TableRow242">
          <table:table-cell table:style-name="TableCell243">
            <text:p text:style-name="Arial9">Kuvaus<text:s/>henkilöstön perehdyttämisestä ja osaamisen varmistamisesta liittyen tietosuoja-asioihin ja asiakirja hallintoon (lisätietoa sosiaalihuollon asiakasasiakirjoista:<text:s/><text:a xlink:href="http://www.sosiaaliportti.fi/File/eef14b19-bacf-4820-9f6e-9cc407f10e6d/Sosiaalihuollon+asiakasasiakirjat.pdf" office:target-frame-name="_top" xlink:show="replace"><text:span text:style-name="Internetlink">http://www.sosiaaliportti.fi/File/eef14b19-bacf-4820-9f6e-9cc407f10e6d/Sosiaalihuollon+asiakasasiakirjat.pdf</text:span></text:a>)</text:p>
            <text:p text:style-name="Lomakekentta"><text:text-input text:description="Teksti11">Perhdytyksessä varmistetaan rekisteriselosteen mukainen asiakirjojen käyttö.</text:text-input></text:p>
          </table:table-cell>
        </table:table-row>
        <table:table-row table:style-name="TableRow244">
          <table:table-cell table:style-name="TableCell245">
            <text:p text:style-name="Arial9">Asiakasrekisteriä ylläpitävän palvelun tuottajan tulee laatia henkilötietolain 10 §:n mukainen rekisteriseloste, vaikka toimisi toisen yrityksen tiloissa.</text:p>
            <text:p text:style-name="Arial9"/>
            <text:p text:style-name="Arial9">Rekisteriseloste (ellei liitteenä): tietosuojavaltuutetun ohje ja lomake:<text:s/><text:a xlink:href="http://www.tietosuoja.fi/uploads/64znaj.pdf" office:target-frame-name="_top" xlink:show="replace"><text:span text:style-name="Internetlink">http://www.tietosuoja.fi/uploads/64znaj.pdf</text:span></text:a><text:s/>ja<text:s/><text:a xlink:href="http://www.tietosuoja.fi/uploads/8cv17p0zbo1.pdf" office:target-frame-name="_top" xlink:show="replace"><text:span text:style-name="Internetlink">http://www.tietosuoja.fi/uploads/8cv17p0zbo1.pdf</text:span></text:a></text:p>
            <text:p text:style-name="Arial9"/>
            <text:p text:style-name="Arial9">Muita tietosuojaan liittyviä oppaita sivulla<text:s/><text:a xlink:href="http://www.tietosuoja.fi/1582.htm" office:target-frame-name="_top" xlink:show="replace"><text:span text:style-name="Internetlink">http://www.tietosuoja.fi/1582.htm</text:span></text:a><text:s/>: Käyttäjälokin tietojen käsittely henkilötietolain mukaan, Laadi tietosuojaseloste, Ota oppaaksi henkilötietolaki, Henkilörekisteriin tallennetun tiedon korjaaminen, Henkilörekisteriin tallennettujen tietojen tarkastaminen, Henkilötietolain seuraamusjärjestelmä</text:p>
          </table:table-cell>
        </table:table-row>
        <table:table-row table:style-name="TableRow246">
          <table:table-cell table:style-name="TableCell247">
            <text:p text:style-name="Arial9">Kuvaus asiakirjojen arkistoinnin toteuttamisesta (yksityisten sosiaalipalveluyksikköjen on tärkeää sopia yksiköstä pois lähteneiden asiakkaiden asiakirjojen arkistoinnista etukäteen asiakkaiden kotikunnan kanssa)</text:p>
            <text:p text:style-name="Lomakekentta"><text:text-input text:description="Teksti11">Yksikön asiakirjojen arkistointi Helsingin kaupungin ohjeiden mukainen. Paperiversiot arkistoidaan 10 vuotta lukittavassa kaapissa. </text:text-input></text:p>
          </table:table-cell>
        </table:table-row>
        <table:table-row table:style-name="TableRow248">
          <table:table-cell table:style-name="TableCell249">
            <text:p text:style-name="Arial9">Kuvaus, miten tiedonkulku järjestetään muiden asiakkaan palvelukokonaisuuteen kuuluvien toimijoiden kanssa</text:p>
            <text:p text:style-name="Lomakekentta"><text:text-input text:description="Teksti11">Sähköinen tiedonkulku, potilasasiakirjat faxaten. Puhelinyhteys ja asiakkaan mukana kulkevat hoitajalähetteet. Palvelusuunnitelmassa varmistetaan tietojen luovutusoikeus.</text:text-input></text:p>
          </table:table-cell>
        </table:table-row>
        <table:table-row table:style-name="TableRow250">
          <table:table-cell table:style-name="TableCell251">
            <text:p text:style-name="Arial9">Asiakastietojen käsittelyn kehittämissuunnitelma</text:p>
            <text:p text:style-name="Lomakekentta"><text:text-input text:description="Teksti11">Tietosuojaseloste.</text:text-input></text:p>
          </table:table-cell>
        </table:table-row>
      </table:table>
      <text:p text:style-name="Arial10LihavoituCAPSLOCK"/>
      <text:p text:style-name="Arial10LihavoituCAPSLOCK">13. Alihankintana tuotettujen palvelujen omavalvonta</text:p>
      <table:table table:style-name="Table252">
        <table:table-columns>
          <table:table-column table:style-name="TableColumn253"/>
        </table:table-columns>
        <table:table-row table:style-name="TableRow254">
          <table:table-cell table:style-name="TableCell255">
            <text:p text:style-name="P256">Kuvaus menettelystä, kuinka yksikkö valvoo alihankkijoilta ostettujen palvelujen laatua</text:p>
            <text:p text:style-name="Lomakekentta"><text:text-input text:description="Teksti11">Yhteistyökeskustelut, palaute ja havainnointi.</text:text-input></text:p>
          </table:table-cell>
        </table:table-row>
        <text:soft-page-break/>
        <table:table-row table:style-name="TableRow257">
          <table:table-cell table:style-name="TableCell258">
            <text:p text:style-name="Arial9">Luettelo alihankkijoita</text:p>
            <text:p text:style-name="Lomakekentta"><text:text-input text:description="Teksti11">Fazer Service - keittiö ja siivous Isännöintiprofiili - kiinteistönhoito Realphone - it-infra ja kopiolaitteet Securitas ja Esperi - turva- ja hälytyspalvelut </text:text-input></text:p>
          </table:table-cell>
        </table:table-row>
        <table:table-row table:style-name="TableRow259">
          <table:table-cell table:style-name="TableCell260">
            <text:p text:style-name="Arial9">Kehittämissuunnitelma</text:p>
            <text:p text:style-name="Lomakekentta"><text:text-input text:description="Teksti11">     </text:text-input></text:p>
          </table:table-cell>
        </table:table-row>
      </table:table>
      <text:p text:style-name="Arial10LihavoituCAPSLOCK"/>
      <text:p text:style-name="Arial10LihavoituCAPSLOCK">14. Omavalvonnan toteuttamisen seuranta ja arviointi</text:p>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Arial9">Kuvaus yksikön omavalvonnan toteutumisen seurannasta</text:p>
            <text:p text:style-name="Lomakekentta"><text:text-input text:description="Teksti11">Vuosittain työyhteisön kehittämispalaverissa, sosiaalisen tilinpidon menetelmien avulla. </text:text-input></text:p>
          </table:table-cell>
          <table:covered-table-cell/>
        </table:table-row>
        <table:table-row table:style-name="TableRow266">
          <table:table-cell table:style-name="TableCell267" table:number-columns-spanned="2">
            <text:p text:style-name="Arial9">Kuvaus omavalvontasuunnitelman päivittämisprosessista</text:p>
            <text:p text:style-name="Lomakekentta"><text:text-input text:description="Teksti11">Omavalvontasuunnitelmaa täydennetään ja käsitellään tarvittaessa ja vähintään vuosittain.</text:text-input></text:p>
          </table:table-cell>
          <table:covered-table-cell/>
        </table:table-row>
        <table:table-row table:style-name="TableRow268">
          <table:table-cell table:style-name="TableCell269" table:number-columns-spanned="2">
            <text:p text:style-name="Arial9">Omavalvontasuunnitelma päivitetään tarvittaessa. Toimintaohjeisiin tulleet<text:s/>muutokset kirjataan viiveettä omavalvontasuunnitelmaan ja vahvistetaan vuosittain, vaikka muutoksia ei vuoden aikana olisi tehtykään.</text:p>
          </table:table-cell>
          <table:covered-table-cell/>
        </table:table-row>
        <table:table-row table:style-name="TableRow270">
          <table:table-cell table:style-name="TableCell271">
            <text:p text:style-name="Arial9">Paikka ja päiväys</text:p>
            <text:p text:style-name="Lomakekentta"><text:text-input text:description="Teksti11">Helsingissä 4.5.2017 </text:text-input></text:p>
          </table:table-cell>
          <table:table-cell table:style-name="TableCell272">
            <text:p text:style-name="Arial9">Allekirjoitus</text:p>
            <text:p text:style-name="Arial9">(Omavalvontasuunnitelman hyväksyy ja<text:s/>vahvistaa toimintayksikön vastaava johtaja)</text:p>
            <text:p text:style-name="Arial9"/>
            <text:p text:style-name="Arial9"/>
            <text:p text:style-name="Arial9"/>
            <text:p text:style-name="Arial9"/>
            <text:p text:style-name="Lomakekentta"><text:span text:style-name="T273">Nimenselvennys</text:span><text:s/>Sointu Tulkki</text:p>
          </table:table-cell>
        </table:table-row>
      </table:table>
      <text:p text:style-name="Arial10Lihavoitu"/>
      <text:p text:style-name="Arial10Lihavoitu"/>
      <text:p text:style-name="Arial10Lihavoitu"/>
      <text:p text:style-name="Arial10Lihavoitu"/>
      <text:p text:style-name="Arial10Lihavoitu"/>
      <text:p text:style-name="Arial10Lihavoitu"/>
      <text:p text:style-name="Arial10Lihavoitu"/>
      <text:p text:style-name="Arial10Lihavoitu"/>
      <text:p text:style-name="Arial10Lihavoitu"/>
      <text:p text:style-name="Arial10Lihavoitu"/>
      <text:p text:style-name="Arial10Lihavoitu"/>
      <text:p text:style-name="Arial10Lihavoitu"/>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8" style:display-name="Otsikko 8" style:family="paragraph" style:parent-style-name="Yht.tiedot" style:next-style-name="Standard" style:default-outline-level="8">
      <style:text-properties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style:font-name="Arial" style:font-name-asian="Times New Roman" style:font-name-complex="Arial"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ize="9pt" style:font-size-asian="9pt" style:font-size-complex="9pt" fo:hyphenate="false"/>
    </style:style>
    <style:style style:name="Luettelo" style:display-name="Luettelo" style:family="paragraph" style:parent-style-name="Textbody">
      <style:text-properties style:font-name-complex="Mangal" fo:hyphenate="false"/>
    </style:style>
    <style:style style:name="Kuvaotsikko" style:display-name="Kuvaotsikko"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rial9" style:display-name="Arial 9" style:family="paragraph" style:parent-style-name="Standard">
      <style:text-properties fo:font-size="9pt" style:font-size-asian="9pt" fo:hyphenate="false"/>
    </style:style>
    <style:style style:name="Arial8" style:display-name="Arial 8" style:family="paragraph" style:parent-style-name="Arial9">
      <style:text-properties fo:font-size="8pt" style:font-size-asian="8pt" fo:hyphenate="false"/>
    </style:style>
    <style:style style:name="Yht.tiedot" style:display-name="Yht.tiedot" style:family="paragraph" style:parent-style-name="Arial8">
      <style:paragraph-properties fo:line-height="0.1111in"/>
      <style:text-properties fo:hyphenate="false"/>
    </style:style>
    <style:style style:name="Lomakekentta" style:display-name="Lomakekentta" style:family="paragraph" style:parent-style-name="Standard">
      <style:text-properties style:font-name="Times New Roman" style:font-name-complex="Times New Roman" fo:font-weight="bold" style:font-weight-asian="bold" style:font-size-complex="12pt" fo:hyphenate="false"/>
    </style:style>
    <style:style style:name="Arial7" style:display-name="Arial 7" style:family="paragraph" style:parent-style-name="Arial9">
      <style:text-properties fo:font-size="7pt" style:font-size-asian="7pt" fo:hyphenate="false"/>
    </style:style>
    <style:style style:name="Arial9Lihavoitu" style:display-name="Arial 9 Lihavoitu" style:family="paragraph" style:parent-style-name="Arial9">
      <style:text-properties fo:font-weight="bold" style:font-weight-asian="bold" fo:hyphenate="false"/>
    </style:style>
    <style:style style:name="Arial10" style:display-name="Arial 10" style:family="paragraph" style:parent-style-name="Arial9">
      <style:text-properties fo:font-size="10pt" style:font-size-asian="10pt" fo:hyphenate="false"/>
    </style:style>
    <style:style style:name="Arial10Lihavoitu" style:display-name="Arial 10 Lihavoitu" style:family="paragraph" style:parent-style-name="Arial9">
      <style:text-properties fo:font-weight="bold" style:font-weight-asian="bold" fo:font-size="10pt" style:font-size-asian="10pt" fo:hyphenate="false"/>
    </style:style>
    <style:style style:name="Arial10LihavoituCAPSLOCK" style:display-name="Arial 10 Lihavoitu CAPSLOCK" style:family="paragraph" style:parent-style-name="Arial9">
      <style:text-properties fo:font-weight="bold" style:font-weight-asian="bold" fo:text-transform="uppercase" fo:font-size="10pt" style:font-size-asian="10pt" fo:hyphenate="false"/>
    </style:style>
    <style:style style:name="Arial12lihavoitu" style:display-name="Arial 12 lihavoitu" style:family="paragraph" style:parent-style-name="Arial10LihavoituCAPSLOCK">
      <style:text-properties fo:font-size="12pt" style:font-size-asian="12pt" fo:hyphenate="false"/>
    </style:style>
    <style:style style:name="Ylätunniste" style:display-name="Ylätunnist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Alatunniste" style:display-name="Alatunnist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Yht.tiedotlihavoitu" style:display-name="Yht.tiedot lihavoitu" style:family="paragraph" style:parent-style-name="Yht.tiedot" style:next-style-name="Yht.tiedot">
      <style:text-properties fo:font-weight="bold" style:font-weight-asian="bold" fo:hyphenate="false"/>
    </style:style>
    <style:style style:name="Seliteteksti" style:display-name="Seliteteksti"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mmentinviite" style:display-name="Kommentin viite"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rial6" style:display-name="Arial 6" style:family="text">
      <style:text-properties fo:letter-spacing="0.0277in" fo:font-size="6pt" style:font-size-asian="6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ivunumero" style:display-name="Sivunumero" style:family="text" style:parent-style-name="Kappaleenoletusfontti"/>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Alatunniste" style:family="paragraph">
      <style:paragraph-properties>
        <style:tab-stops>
          <style:tab-stop style:type="center" style:position="3.3465in"/>
          <style:tab-stop style:type="right" style:position="7.0875in"/>
        </style:tab-stops>
      </style:paragraph-properties>
    </style:style>
    <style:style style:name="T3" style:parent-style-name="Kappaleenoletusfontti" style:family="text">
      <style:text-properties fo:font-size="7pt" style:font-size-asian="7pt" style:font-size-complex="7pt"/>
    </style:style>
    <style:style style:name="T4" style:parent-style-name="Kappaleenoletusfontti" style:family="text">
      <style:text-properties fo:font-size="7pt" style:font-size-asian="7pt" style:font-size-complex="7pt"/>
    </style:style>
    <style:style style:name="T5" style:parent-style-name="Kappaleenoletusfontti" style:family="text">
      <style:text-properties fo:font-size="7pt" style:font-size-asian="7pt" style:font-size-complex="7pt"/>
    </style:style>
    <style:style style:name="T6" style:parent-style-name="Sivunumero" style:family="text">
      <style:text-properties fo:font-size="10pt" style:font-size-asian="10pt"/>
    </style:style>
    <style:style style:name="T7" style:parent-style-name="Sivunumero" style:family="text">
      <style:text-properties fo:font-size="10pt" style:font-size-asian="10pt"/>
    </style:style>
    <style:style style:name="T8" style:parent-style-name="Sivunumero" style:family="text">
      <style:text-properties fo:font-size="10pt" style:font-size-asian="10pt"/>
    </style:style>
    <style:style style:name="TableColumn10" style:family="table-column">
      <style:table-column-properties style:column-width="7.1395in" style:use-optimal-column-width="false"/>
    </style:style>
    <style:style style:name="Table9" style:family="table">
      <style:table-properties style:width="7.1395in" fo:margin-left="-0.0486in" table:align="left"/>
    </style:style>
    <style:style style:name="TableRow11" style:family="table-row">
      <style:table-row-properties style:min-row-height="0.1916in" style:use-optimal-row-height="false"/>
    </style:style>
    <style:style style:name="TableCell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3" style:parent-style-name="Arial6" style:family="text">
      <style:text-properties style:language-asian="fi" style:country-asian="FI"/>
    </style:style>
    <style:style style:name="TableRow14" style:family="table-row">
      <style:table-row-properties style:row-height="0.5909in" style:use-optimal-row-height="false" fo:keep-together="always"/>
    </style:style>
    <style:style style:name="P15" style:parent-style-name="Alatunniste" style:family="paragraph">
      <style:paragraph-properties>
        <style:tab-stops>
          <style:tab-stop style:type="center" style:position="3.3465in"/>
          <style:tab-stop style:type="right" style:position="7.0875in"/>
        </style:tab-stops>
      </style:paragraph-properties>
    </style:style>
    <style:style style:name="T16" style:parent-style-name="Kappaleenoletusfontti" style:family="text">
      <style:text-properties fo:font-size="7pt" style:font-size-asian="7pt" style:font-size-complex="7pt"/>
    </style:style>
    <style:style style:name="T17" style:parent-style-name="Kappaleenoletusfontti" style:family="text">
      <style:text-properties fo:font-size="7pt" style:font-size-asian="7pt" style:font-size-complex="7pt"/>
    </style:style>
    <style:style style:name="T18" style:parent-style-name="Kappaleenoletusfontti" style:family="text">
      <style:text-properties fo:font-size="7pt" style:font-size-asian="7pt" style:font-size-complex="7pt"/>
    </style:style>
    <style:style style:name="T19" style:parent-style-name="Sivunumero" style:family="text">
      <style:text-properties fo:font-size="10pt" style:font-size-asian="10pt"/>
    </style:style>
    <style:style style:name="T20" style:parent-style-name="Sivunumero" style:family="text">
      <style:text-properties fo:font-size="10pt" style:font-size-asian="10pt"/>
    </style:style>
    <style:style style:name="T21" style:parent-style-name="Sivunumero" style:family="text">
      <style:text-properties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avi21u1</text:span><text:span text:style-name="T4"><text:tab/></text:span><text:span text:style-name="T5"><text:tab/></text:span><text:span text:style-name="T6"><text:page-number text:fixed="false">12</text:page-number></text:span><text:span text:style-name="T7">/</text:span><text:span text:style-name="T8"><text:page-count style:num-format="1">12</text:page-count></text:span></text:p>
      </style:footer>
    </style:master-page>
    <style:master-page style:next-style-name="MP0" style:name="MPF0" style:page-layout-name="PL0">
      <style:header>
        <table:table table:style-name="Table9">
          <table:table-columns>
            <table:table-column table:style-name="TableColumn10"/>
          </table:table-columns>
          <table:table-row table:style-name="TableRow11">
            <table:table-cell table:style-name="TableCell12" table:number-rows-spanned="2">
              <text:p text:style-name="Standard"><text:span text:style-name="T13"><draw:frame draw:style-name="a0" draw:name="grafiikka1" text:anchor-type="as-char" svg:x="0in" svg:y="0in" svg:width="2.1in" svg:height="0.64646in" style:rel-width="scale" style:rel-height="scale"><draw:image xlink:href="media/image1.png" xlink:type="simple" xlink:show="embed" xlink:actuate="onLoad"/><svg:title/><svg:desc/></draw:frame></text:span></text:p>
            </table:table-cell>
          </table:table-row>
          <table:table-row table:style-name="TableRow14">
            <table:covered-table-cell>
              <text:p text:style-name="Normaali"/>
            </table:covered-table-cell>
          </table:table-row>
        </table:table>
        <text:p text:style-name="Ylätunniste"/>
      </style:header>
      <style:footer>
        <text:p text:style-name="P15"><text:span text:style-name="T16">avi21u1</text:span><text:span text:style-name="T17"><text:tab/></text:span><text:span text:style-name="T18"><text:tab/></text:span><text:span text:style-name="T19"><text:page-number text:fixed="false">1</text:page-number></text:span><text:span text:style-name="T20">/</text:span><text:span text:style-name="T21"><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HXXXxxx_FI</dc:title>
    <meta:initial-creator>Lääninhallitukset;ISLH;YPA</meta:initial-creator>
    <dc:creator>Kotipalvelu</dc:creator>
    <meta:creation-date>2017-05-31T06:13:00Z</meta:creation-date>
    <dc:date>2017-05-31T06:13:00Z</dc:date>
    <meta:print-date>2015-02-10T15:00:00Z</meta:print-date>
    <meta:template xlink:href="Normal" xlink:type="simple"/>
    <meta:editing-cycles>2</meta:editing-cycles>
    <meta:editing-duration>PT0S</meta:editing-duration>
    <meta:document-statistic meta:page-count="12" meta:paragraph-count="75" meta:word-count="4169" meta:character-count="37869" meta:row-count="281" meta:non-whitespace-character-count="33775"/>
  </office:meta>
</office:document-meta>
</file>